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evenementenvergunning, ontheffing geluidsvoorschriften, ontheffing artikel 35 Drank- en Horecawet - Spring Break - 18 april 2020 - Mieddyk 39B, Mena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voor het houden van het evenement “Spring Break” in een feesttent op het weiland tegenover de Mieddyk 39B te Menaam op 18 april 2020 van 21.00 tot 02.00 uur.</text:p>
              </text:list-item>
              <text:list-item text:style-override="id1-3-2-1-1-1-2">
                <text:number>•</text:number>
                <text:p text:style-name="al">Ontheffing voor de aanwezigheid van (live) muziek in de feesttent op 18 april 2020 van 21.00 tot 02.00 uur;</text:p>
              </text:list-item>
              <text:list-item text:style-override="id1-3-2-1-1-1-3">
                <text:number>•</text:number>
                <text:p text:style-name="al">Ontheffing voor het verstrekken van zwak-alcoholische drank in de feesttent op 18 april 2020 van 21.00 tot 02.30 uur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          uw naam en adres;</text:p>
              </text:list-item>
              <text:list-item text:style-override="id1-3-2-1-1-9-2">
                <text:number>-</text:number>
                <text:p text:style-name="al">   de datum;</text:p>
              </text:list-item>
              <text:list-item text:style-override="id1-3-2-1-1-9-3">
                <text:number>-</text:number>
                <text:p text:style-name="al">      het besluit waar u het niet mee eens bent;</text:p>
              </text:list-item>
              <text:list-item text:style-override="id1-3-2-1-1-9-4">
                <text:number>-</text:number>
                <text:p text:style-name="al">      waarom u het niet eens bent met dit besluit;</text:p>
              </text:list-item>
              <text:list-item text:style-override="id1-3-2-1-1-9-5">
                <text:number>-</text:number>
                <text:p text:style-name="al">    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09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74357 580317</meta:user-defined>
    <meta:user-defined meta:name="DC.title">Gemeente Waadhoeke - verlening evenementenvergunning, ontheffing geluidsvoorschriften, ontheffing artikel 35 Drank- en Horecawet - Spring Break - 18 april 2020 - Mieddyk 39B, Menaam</meta:user-defined>
    <meta:user-defined meta:name="OVERHEID.PostcodeHuisnummer/OVERHEIDop.postcodeHuisnummer">9036LC 39</meta:user-defined>
    <meta:user-defined meta:name="OVERHEIDop.straatnaam">Mieddyk</meta:user-defined>
    <meta:user-defined meta:name="OVERHEIDop.woonplaats">Menaa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093</meta:user-defined>
    <meta:user-defined meta:name="OVERHEIDop.GmbID/DC.identifier">gmb-2020-35093</meta:user-defined>
    <meta:user-defined meta:name="OVERHEIDop.versieInformatie"/>
  </office:meta>
</office:document-meta>
</file>