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-110, 6107 BG te Stevensweert / verzonden 18 december 2020 /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92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800.743 349431.255</meta:user-defined>
    <meta:user-defined meta:name="DC.title">Aanvraag omgevingsvergunning / in ’t Broek 5-110, 6107 BG te Stevensweert / verzonden 18 december 2020 / het bouwen van een overkapping</meta:user-defined>
    <meta:user-defined meta:name="OVERHEID.PostcodeHuisnummer/OVERHEIDop.postcodeHuisnummer">6107BG 5</meta:user-defined>
    <meta:user-defined meta:name="OVERHEIDop.straatnaam">in 't Broek</meta:user-defined>
    <meta:user-defined meta:name="OVERHEIDop.woonplaats">Stevensweer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928</meta:user-defined>
    <meta:user-defined meta:name="OVERHEIDop.GmbID/DC.identifier">gmb-2020-350928</meta:user-defined>
    <meta:user-defined meta:name="OVERHEIDop.versieInformatie"/>
  </office:meta>
</office:document-meta>
</file>