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6a, 6051 JE te Maasbracht/ verzonden 18 december 2020 /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18.526 350834.994</meta:user-defined>
    <meta:user-defined meta:name="DC.title">Aanvraag omgevingsvergunning / Tergouwen 6a, 6051 JE te Maasbracht/ verzonden 18 december 2020 / het splitsen van de woning</meta:user-defined>
    <meta:user-defined meta:name="OVERHEID.PostcodeHuisnummer/OVERHEIDop.postcodeHuisnummer">6051JE 6</meta:user-defined>
    <meta:user-defined meta:name="OVERHEIDop.straatnaam">Tergouwen</meta:user-defined>
    <meta:user-defined meta:name="OVERHEIDop.woonplaats">Maasbra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26</meta:user-defined>
    <meta:user-defined meta:name="OVERHEIDop.GmbID/DC.identifier">gmb-2020-350926</meta:user-defined>
    <meta:user-defined meta:name="OVERHEIDop.versieInformatie"/>
  </office:meta>
</office:document-meta>
</file>