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en/ontheffingen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 vergunning en naam : ontheffing plaatsen 20 sandwichorden.</text:p>
            <text:p text:style-name="common-al">Datum en tijdstippen : 1 t/m 14 maart 2021.</text:p>
            <text:p text:style-name="common-al">Locatie/ adres: Diverse locaties binnen de gemeente WOrmerland.</text:p>
            <text:p text:style-name="common-al">Verzenddatum: 18 december 2020</text:p>
            <text:p text:style-name="common-al">Datum melding / vergunning : 14 december 2020</text:p>
            <text:p text:style-name="common-al">Zaaknummer: 61075</text:p>
            <text:p text:style-name="common-al"/>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5092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2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2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5761.879 500451.356</meta:user-defined>
    <meta:user-defined meta:name="DC.title">Vergunningen/ontheffingen op of aan de weg, collectevergunning of standplaatsvergunning:</meta:user-defined>
    <meta:user-defined meta:name="OVERHEID.PostcodeHuisnummer/OVERHEIDop.postcodeHuisnummer">1531NX 1</meta:user-defined>
    <meta:user-defined meta:name="OVERHEIDop.straatnaam">Koetserstraat</meta:user-defined>
    <meta:user-defined meta:name="OVERHEIDop.woonplaats">Wormer</meta:user-defined>
    <meta:user-defined meta:name="DCTERMS.W3CDTF/DCTERMS.available">2020-12-29</meta:user-defined>
    <meta:user-defined meta:name="DCTERMS.W3CDTF/OVERHEIDop.jaargang">2020</meta:user-defined>
    <meta:user-defined meta:name="OVERHEIDop.publicationIssue">350923</meta:user-defined>
    <meta:user-defined meta:name="OVERHEIDop.GmbID/DC.identifier">gmb-2020-350923</meta:user-defined>
    <meta:user-defined meta:name="OVERHEIDop.versieInformatie"/>
  </office:meta>
</office:document-meta>
</file>