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svoornstraat 11 in Nieuwkoop - het plaatsen van 2 dakkapellen aan de voorzijde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svoornstraat 11 in Nieuwkoop - zaaknummer W-2020-0457 - aanvraag  omgevingsvergunning  voor het plaatsen van 2 dakkapellen aan de voorzijde en achterzijde van de woning - ingekomen op 19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092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2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2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56 462080</meta:user-defined>
    <meta:user-defined meta:name="DC.title">Aanvraag omgevingsvergunning Ruisvoornstraat 11 in Nieuwkoop - het plaatsen van 2 dakkapellen aan de voorzijde en achterzijde van de woning</meta:user-defined>
    <meta:user-defined meta:name="OVERHEID.PostcodeHuisnummer/OVERHEIDop.postcodeHuisnummer">2421HS 11</meta:user-defined>
    <meta:user-defined meta:name="OVERHEIDop.straatnaam">Ruisvoornstraat</meta:user-defined>
    <meta:user-defined meta:name="OVERHEIDop.woonplaats">Nieuwkoop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922</meta:user-defined>
    <meta:user-defined meta:name="OVERHEIDop.GmbID/DC.identifier">gmb-2020-350922</meta:user-defined>
    <meta:user-defined meta:name="OVERHEIDop.versieInformatie"/>
  </office:meta>
</office:document-meta>
</file>