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De Peel 13j 87, 6097 NL te Heel / Maasgouw / verzonden 24 december 2020 / het permanent bewonen van een recreatiewoning (gedoogbeschik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92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64.477 356357.133</meta:user-defined>
    <meta:user-defined meta:name="DC.title">Buiten behandeling laten aanvraag omgevingsvergunning / De Peel 13j 87, 6097 NL te Heel / Maasgouw / verzonden 24 december 2020 / het permanent bewonen van een recreatiewoning (gedoogbeschikking)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921</meta:user-defined>
    <meta:user-defined meta:name="OVERHEIDop.GmbID/DC.identifier">gmb-2020-350921</meta:user-defined>
    <meta:user-defined meta:name="OVERHEIDop.versieInformatie"/>
  </office:meta>
</office:document-meta>
</file>