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8, Putstraat 59, 6131H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lopen van een bijgebouw in de achtertuin.</text:p>
            <text:p text:style-name="common-al">Locatie:     Putstraat 59, 6131HK Sittard </text:p>
            <text:p text:style-name="common-al">Ontvangstdatum:   12/01/2020</text:p>
            <text:p text:style-name="common-al">Dossiernummer:    Om20.00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0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8 334214</meta:user-defined>
    <meta:user-defined meta:name="DC.title">Gemeente Sittard-Geleen - Omgevingsvergunning aangevraagd; dossiernummer Om20.0018, Putstraat 59, 6131HK  Sittard</meta:user-defined>
    <meta:user-defined meta:name="OVERHEID.PostcodeHuisnummer/OVERHEIDop.postcodeHuisnummer">6131HK 59</meta:user-defined>
    <meta:user-defined meta:name="OVERHEIDop.straatnaam">Put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092</meta:user-defined>
    <meta:user-defined meta:name="OVERHEIDop.GmbID/DC.identifier">gmb-2020-35092</meta:user-defined>
    <meta:user-defined meta:name="OVERHEIDop.versieInformatie"/>
  </office:meta>
</office:document-meta>
</file>