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de kapconstructie op het perceel Obdammerdijk 19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december 2020 een besluit genomen op de aanvraag met zaaknummer 2020-HZ-0602 voor een omgevingsvergunning voor het wijzigen van de kapconstructie op locatie Obdammerdijk 19 te Ob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5091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1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1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260 520591</meta:user-defined>
    <meta:user-defined meta:name="DC.title">Besluit aanvraag omgevingsvergunning voor het wijzigen van de kapconstructie op het perceel Obdammerdijk 19 te Obdam (reguliere voorbereidingsprocedure)</meta:user-defined>
    <meta:user-defined meta:name="OVERHEID.PostcodeHuisnummer/OVERHEIDop.postcodeHuisnummer">1713RA 19</meta:user-defined>
    <meta:user-defined meta:name="OVERHEIDop.straatnaam">Obdammerdijk</meta:user-defined>
    <meta:user-defined meta:name="OVERHEIDop.woonplaats">Obdam</meta:user-defined>
    <meta:user-defined meta:name="DCTERMS.W3CDTF/DCTERMS.available">2020-12-30</meta:user-defined>
    <meta:user-defined meta:name="DCTERMS.W3CDTF/OVERHEIDop.jaargang">2020</meta:user-defined>
    <meta:user-defined meta:name="OVERHEIDop.publicationIssue">350918</meta:user-defined>
    <meta:user-defined meta:name="OVERHEIDop.GmbID/DC.identifier">gmb-2020-350918</meta:user-defined>
    <meta:user-defined meta:name="OVERHEIDop.versieInformatie"/>
  </office:meta>
</office:document-meta>
</file>