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97 Van Mierisstraat 42 te Tilburg, vervangen kozijn, verzonden 24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97 - B - Van Mieri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9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9.947 398062.019</meta:user-defined>
    <meta:user-defined meta:name="DC.title">Tilburg, toegekend aanvraag voor een omgevingsvergunning Z-HZ_WABO-2020-04997 Van Mierisstraat 42 te Tilburg, vervangen kozijn, verzonden 24 december 2020.</meta:user-defined>
    <meta:user-defined meta:name="OVERHEID.PostcodeHuisnummer/OVERHEIDop.postcodeHuisnummer">5014KX 42</meta:user-defined>
    <meta:user-defined meta:name="OVERHEIDop.straatnaam">Van Mierisstraat</meta:user-defined>
    <meta:user-defined meta:name="OVERHEIDop.woonplaats">Tilbu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15</meta:user-defined>
    <meta:user-defined meta:name="OVERHEIDop.GmbID/DC.identifier">gmb-2020-350915</meta:user-defined>
    <meta:user-defined meta:name="OVERHEIDop.versieInformatie"/>
  </office:meta>
</office:document-meta>
</file>