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e Tes 8, 6099 EB te Beegden / Maasgouw / verzonden 24 december 2020 /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1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88.612 356095.475</meta:user-defined>
    <meta:user-defined meta:name="DC.title">Verleende omgevingsvergunning / De Tes 8, 6099 EB te Beegden / Maasgouw / verzonden 24 december 2020 / het realiseren van een overkapping</meta:user-defined>
    <meta:user-defined meta:name="OVERHEID.PostcodeHuisnummer/OVERHEIDop.postcodeHuisnummer">6099EB 8</meta:user-defined>
    <meta:user-defined meta:name="OVERHEIDop.straatnaam">De Tes</meta:user-defined>
    <meta:user-defined meta:name="OVERHEIDop.woonplaats">Beegd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11</meta:user-defined>
    <meta:user-defined meta:name="OVERHEIDop.GmbID/DC.identifier">gmb-2020-350911</meta:user-defined>
    <meta:user-defined meta:name="OVERHEIDop.versieInformatie"/>
  </office:meta>
</office:document-meta>
</file>