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olenweg 18, 6051 HJ te Maasbracht / Maasgouw / verzonden 23 december 2020 / het tijdelijk plaatsen van 3 tenten op de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90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0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78.672 351079.994</meta:user-defined>
    <meta:user-defined meta:name="DC.title">Verleende omgevingsvergunning / Molenweg 18, 6051 HJ te Maasbracht / Maasgouw / verzonden 23 december 2020 / het tijdelijk plaatsen van 3 tenten op de stoep</meta:user-defined>
    <meta:user-defined meta:name="OVERHEID.PostcodeHuisnummer/OVERHEIDop.postcodeHuisnummer">6051HJ 18</meta:user-defined>
    <meta:user-defined meta:name="OVERHEIDop.straatnaam">Molenweg</meta:user-defined>
    <meta:user-defined meta:name="OVERHEIDop.woonplaats">Maasbra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905</meta:user-defined>
    <meta:user-defined meta:name="OVERHEIDop.GmbID/DC.identifier">gmb-2020-350905</meta:user-defined>
    <meta:user-defined meta:name="OVERHEIDop.versieInformatie"/>
  </office:meta>
</office:document-meta>
</file>