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ayumerleane 5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ayumerleane 5 OV20201143 brandveilig gebruik van het gebouw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018 573180.032</meta:user-defined>
    <meta:user-defined meta:name="DC.title">Ingekomen aanvraag, Lollum, Bayumerleane 5 brandveilig gebruik van het gebouw</meta:user-defined>
    <meta:user-defined meta:name="OVERHEID.PostcodeHuisnummer/OVERHEIDop.postcodeHuisnummer">8823SH 5</meta:user-defined>
    <meta:user-defined meta:name="OVERHEIDop.straatnaam">Bayumerleane</meta:user-defined>
    <meta:user-defined meta:name="OVERHEIDop.woonplaats">Lollum</meta:user-defined>
    <meta:user-defined meta:name="DCTERMS.W3CDTF/DCTERMS.available">2020-12-31</meta:user-defined>
    <meta:user-defined meta:name="DCTERMS.W3CDTF/OVERHEIDop.jaargang">2020</meta:user-defined>
    <meta:user-defined meta:name="OVERHEIDop.publicationIssue">350904</meta:user-defined>
    <meta:user-defined meta:name="OVERHEIDop.GmbID/DC.identifier">gmb-2020-350904</meta:user-defined>
    <meta:user-defined meta:name="OVERHEIDop.versieInformatie"/>
  </office:meta>
</office:document-meta>
</file>