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5 (wijzigen beglazing 1e verdieping monumentaal pa); 709207; 1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5 (wijzigen beglazing 1e verdieping monumentaal pand); 709207; 15-10-2020;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9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07</meta:user-defined>
    <meta:user-defined meta:name="DCTERMS.abstract">wijzigen beglazing 1e verdieping monumentaal pand</meta:user-defined>
    <dc:language>nl</dc:language>
    <meta:user-defined meta:name="OVERHEID.EPSG28992/DC.spatial">140756.52 470344.72</meta:user-defined>
    <meta:user-defined meta:name="DC.title">Nassaulaan 5 (wijzigen beglazing 1e verdieping monumentaal pa); 709207; 15-10-20; Verleende omgevingsvergunning</meta:user-defined>
    <meta:user-defined meta:name="OVERHEID.PostcodeHuisnummer/OVERHEIDop.postcodeHuisnummer">1211NC 5</meta:user-defined>
    <meta:user-defined meta:name="OVERHEIDop.straatnaam">Nassaulaan</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0900</meta:user-defined>
    <meta:user-defined meta:name="OVERHEIDop.GmbID/DC.identifier">gmb-2020-350900</meta:user-defined>
    <meta:user-defined meta:name="OVERHEIDop.versieInformatie"/>
  </office:meta>
</office:document-meta>
</file>