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TITUS BRANDS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itus Brandsmalaan 1, kappen van 4 bomen t.b.v. herinrichting parkeerterrein en Poortgebouw,OV20201012.</text:p>
            <text:p text:style-name="tussenkopcur">De vergunning is verzonden op 3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9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6.3 406904.3</meta:user-defined>
    <meta:user-defined meta:name="DC.title">GEMEENTE VUGHT –VERLEENDE OMGEVINGSVERGUNNING KAP – TITUS BRANDSMALAAN 1</meta:user-defined>
    <meta:user-defined meta:name="OVERHEID.PostcodeHuisnummer/OVERHEIDop.postcodeHuisnummer">5262BS 1</meta:user-defined>
    <meta:user-defined meta:name="OVERHEIDop.straatnaam">Titus Brandsmalaan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90</meta:user-defined>
    <meta:user-defined meta:name="OVERHEIDop.GmbID/DC.identifier">gmb-2020-35090</meta:user-defined>
    <meta:user-defined meta:name="OVERHEIDop.versieInformatie"/>
  </office:meta>
</office:document-meta>
</file>