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piermaker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anuari 2020 een besluit genomen op de aanvraag met zaaknummer W 19/427 voor het plaatsen van de schutting (bouwen) op locatie Papiermakerstraat 23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3 januari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50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801.49 474869</meta:user-defined>
    <meta:user-defined meta:name="DC.title">Kennisgeving besluit op aanvraag omgevingsvergunning Papiermakerstraat 23</meta:user-defined>
    <meta:user-defined meta:name="OVERHEID.PostcodeHuisnummer/OVERHEIDop.postcodeHuisnummer">3881AJ 1</meta:user-defined>
    <meta:user-defined meta:name="OVERHEIDop.straatnaam">Langkamperpad</meta:user-defined>
    <meta:user-defined meta:name="OVERHEIDop.woonplaats">Putt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3509</meta:user-defined>
    <meta:user-defined meta:name="OVERHEIDop.GmbID/DC.identifier">gmb-2020-3509</meta:user-defined>
    <meta:user-defined meta:name="OVERHEIDop.versieInformatie"/>
  </office:meta>
</office:document-meta>
</file>