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udega, Hagenadyk 27 het uitbreid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udega, Hagenadyk 27 OV20201141 het uitbreiden van de woning (21-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50897</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7</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897</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50 556173</meta:user-defined>
    <meta:user-defined meta:name="DC.title">Ingekomen aanvraag, Oudega, Hagenadyk 27 het uitbreiden van de woning</meta:user-defined>
    <meta:user-defined meta:name="OVERHEID.PostcodeHuisnummer/OVERHEIDop.postcodeHuisnummer">8614AC 27</meta:user-defined>
    <meta:user-defined meta:name="OVERHEIDop.straatnaam">Hagenadyk</meta:user-defined>
    <meta:user-defined meta:name="OVERHEIDop.woonplaats">Oudega</meta:user-defined>
    <meta:user-defined meta:name="DCTERMS.W3CDTF/DCTERMS.available">2020-12-31</meta:user-defined>
    <meta:user-defined meta:name="DCTERMS.W3CDTF/OVERHEIDop.jaargang">2020</meta:user-defined>
    <meta:user-defined meta:name="OVERHEIDop.publicationIssue">350897</meta:user-defined>
    <meta:user-defined meta:name="OVERHEIDop.GmbID/DC.identifier">gmb-2020-350897</meta:user-defined>
    <meta:user-defined meta:name="OVERHEIDop.versieInformatie"/>
  </office:meta>
</office:document-meta>
</file>