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lder Ohé 1, 6097 DK te Heel / Maasgouw / verzonden 22 december 2020 / het plaatsen van een perceel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9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9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016.974 354296.318</meta:user-defined>
    <meta:user-defined meta:name="DC.title">Verleende omgevingsvergunning / Heelder Ohé 1, 6097 DK te Heel / Maasgouw / verzonden 22 december 2020 / het plaatsen van een perceelafscheiding</meta:user-defined>
    <meta:user-defined meta:name="OVERHEID.PostcodeHuisnummer/OVERHEIDop.postcodeHuisnummer">6097DK 1</meta:user-defined>
    <meta:user-defined meta:name="OVERHEIDop.straatnaam">Heelder Ohé</meta:user-defined>
    <meta:user-defined meta:name="OVERHEIDop.woonplaats">He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95</meta:user-defined>
    <meta:user-defined meta:name="OVERHEIDop.GmbID/DC.identifier">gmb-2020-350895</meta:user-defined>
    <meta:user-defined meta:name="OVERHEIDop.versieInformatie"/>
  </office:meta>
</office:document-meta>
</file>