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Ittervoorterweg, kadastrale sectie A nummer 4181, 6017 – te Thorn / Maasgouw / verzonden 22 december 2020 / het bouwen van een Vodafone zend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89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6309.014 352981.318</meta:user-defined>
    <meta:user-defined meta:name="DC.title">Verleende omgevingsvergunning / Ittervoorterweg, kadastrale sectie A nummer 4181, 6017 – te Thorn / Maasgouw / verzonden 22 december 2020 / het bouwen van een Vodafone zendinstallatie</meta:user-defined>
    <meta:user-defined meta:name="OVERHEID.PostcodeHuisnummer/OVERHEIDop.postcodeHuisnummer">6017BX 35</meta:user-defined>
    <meta:user-defined meta:name="OVERHEIDop.straatnaam">Ittervoorterweg</meta:user-defined>
    <meta:user-defined meta:name="OVERHEIDop.woonplaats">Thor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893</meta:user-defined>
    <meta:user-defined meta:name="OVERHEIDop.GmbID/DC.identifier">gmb-2020-350893</meta:user-defined>
    <meta:user-defined meta:name="OVERHEIDop.versieInformatie"/>
  </office:meta>
</office:document-meta>
</file>