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300 Brocante Markt Apeldoorn d.d. 21 en 22 maart 2020, op het Zwitsalterrein (drieslag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rocante markt   </text:p>
            <text:p text:style-name="tussenkopcur">Datum vergunning:  6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8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20.364 470134.824</meta:user-defined>
    <meta:user-defined meta:name="DC.title">Verleende evenementenvergunning:  19/64300 Brocante Markt Apeldoorn d.d. 21 en 22 maart 2020, op het Zwitsalterrein (drieslag) in Apeldoorn</meta:user-defined>
    <meta:user-defined meta:name="OVERHEID.PostcodeHuisnummer/OVERHEIDop.postcodeHuisnummer">7317AC 11</meta:user-defined>
    <meta:user-defined meta:name="OVERHEIDop.straatnaam">Vlijtseweg</meta:user-defined>
    <meta:user-defined meta:name="OVERHEIDop.woonplaats">Apeldoor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089</meta:user-defined>
    <meta:user-defined meta:name="OVERHEIDop.GmbID/DC.identifier">gmb-2020-35089</meta:user-defined>
    <meta:user-defined meta:name="OVERHEIDop.versieInformatie"/>
  </office:meta>
</office:document-meta>
</file>