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ondbank Zuid-West Nederland B.V. (9999193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24 september 2020 een aanvraag op grond van de Wet algemene bepalingen omgevingsrecht (Wabo) ontvangen van Adviesbureau Opifex, namens </text:p>
            <text:p text:style-name="common-al">Grondbank Zuid-West Nederland B.V voor de inrichting aan de Kraaijerdijk 5, 3248 LC Melissant.</text:p>
            <text:p text:style-name="common-al">De aanvraag betreft het oprichten van een grondbank voor de opslag van maximaal 30.000 m<text:span text:style-name="sup">3</text:span> grond.</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30 december 2020 tot en met 9 februari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3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8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4371 421819</meta:user-defined>
    <meta:user-defined meta:name="DC.title">Kennisgeving ontwerpbeschikking Grondbank Zuid-West Nederland B.V. (9999193363)</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0-12-29</meta:user-defined>
    <meta:user-defined meta:name="DCTERMS.W3CDTF/OVERHEIDop.jaargang">2020</meta:user-defined>
    <meta:user-defined meta:name="OVERHEIDop.publicationIssue">350884</meta:user-defined>
    <meta:user-defined meta:name="OVERHEIDop.GmbID/DC.identifier">gmb-2020-350884</meta:user-defined>
    <meta:user-defined meta:name="OVERHEIDop.versieInformatie"/>
  </office:meta>
</office:document-meta>
</file>