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18 in Nieuwkoop - het ontheffen van het gebruik van het bestemmingsplan om schuur te mogen gebruiken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18 in Nieuwkoop - zaaknummer W-2020-0452 - aanvraag  omgevingsvergunning  voor het ontheffen van het gebruik van het bestemmingsplan om schuur te mogen gebruiken als woning - ingekomen op 15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880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80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794.33 461593.68</meta:user-defined>
    <meta:user-defined meta:name="DC.title">Aanvraag omgevingsvergunning Zuideinde 118 in Nieuwkoop - het ontheffen van het gebruik van het bestemmingsplan om schuur te mogen gebruiken als woning</meta:user-defined>
    <meta:user-defined meta:name="OVERHEID.PostcodeHuisnummer/OVERHEIDop.postcodeHuisnummer">2421AM 102</meta:user-defined>
    <meta:user-defined meta:name="OVERHEIDop.straatnaam">Zuideinde</meta:user-defined>
    <meta:user-defined meta:name="OVERHEIDop.woonplaats">Nieuwkoop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880</meta:user-defined>
    <meta:user-defined meta:name="OVERHEIDop.GmbID/DC.identifier">gmb-2020-350880</meta:user-defined>
    <meta:user-defined meta:name="OVERHEIDop.versieInformatie"/>
  </office:meta>
</office:document-meta>
</file>