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rank- en horecavergunning in verband met wijzigen terras voor horecabedrijf Driehoeven 2, 5076 BB, Ha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gewijzigd voor: Juffrouw Jopsen</text:p>
            <text:p text:style-name="common-al">Vergunning verleend: 6-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508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dc:language>nl</dc:language>
    <meta:user-defined meta:name="OVERHEID.EPSG28992/DC.spatial">143929.066 401394.656</meta:user-defined>
    <meta:user-defined meta:name="DC.title">Wijziging Drank- en horecavergunning in verband met wijzigen terras voor horecabedrijf Driehoeven 2, 5076 BB, Haaren</meta:user-defined>
    <meta:user-defined meta:name="OVERHEID.PostcodeHuisnummer/OVERHEIDop.postcodeHuisnummer">5076BB 2</meta:user-defined>
    <meta:user-defined meta:name="OVERHEIDop.straatnaam">Driehoeven</meta:user-defined>
    <meta:user-defined meta:name="OVERHEIDop.woonplaats">Haa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088</meta:user-defined>
    <meta:user-defined meta:name="OVERHEIDop.GmbID/DC.identifier">gmb-2020-35088</meta:user-defined>
    <meta:user-defined meta:name="OVERHEIDop.versieInformatie"/>
  </office:meta>
</office:document-meta>
</file>