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portacabin voor ontvangen corona-patiënten, nabij Werkerlaan 154 (bij aanvraag gepubliceerd als: Werkerlaan 154) (zaaknummer 22179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Werkerlaan 154 (bij aanvraag gepubliceerd als: Werkerlaan 154)</text:span> – voor het tijdelijk plaatsen van een portacabin voor het ontvangen van corona-patiënten (periode november 2020 t/m april 2021), verzonden op 23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87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7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7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95.216 505317.481</meta:user-defined>
    <meta:user-defined meta:name="DC.title">Verleende omgevingsvergunning, tijdelijk plaatsen portacabin voor ontvangen corona-patiënten, nabij Werkerlaan 154 (bij aanvraag gepubliceerd als: Werkerlaan 154) (zaaknummer 2217992020)</meta:user-defined>
    <meta:user-defined meta:name="OVERHEID.PostcodeHuisnummer/OVERHEIDop.postcodeHuisnummer">8043LK 154</meta:user-defined>
    <meta:user-defined meta:name="OVERHEIDop.straatnaam">Werkerlaan</meta:user-defined>
    <meta:user-defined meta:name="OVERHEIDop.woonplaats">Zwolle</meta:user-defined>
    <meta:user-defined meta:name="DCTERMS.W3CDTF/DCTERMS.available">2020-12-29</meta:user-defined>
    <meta:user-defined meta:name="DCTERMS.W3CDTF/OVERHEIDop.jaargang">2020</meta:user-defined>
    <meta:user-defined meta:name="OVERHEIDop.publicationIssue">350879</meta:user-defined>
    <meta:user-defined meta:name="OVERHEIDop.GmbID/DC.identifier">gmb-2020-350879</meta:user-defined>
    <meta:user-defined meta:name="OVERHEIDop.versieInformatie"/>
  </office:meta>
</office:document-meta>
</file>