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Koopmansstrjitte 12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Koopmansstrjitte 12 OV20201140 het verbreden van de inrit (2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8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10.925 553738.324</meta:user-defined>
    <meta:user-defined meta:name="DC.title">Ingekomen aanvraag, Workum, Gebr Koopmansstrjitte 12 het verbreden van de inrit</meta:user-defined>
    <meta:user-defined meta:name="OVERHEID.PostcodeHuisnummer/OVERHEIDop.postcodeHuisnummer">8711LJ 12</meta:user-defined>
    <meta:user-defined meta:name="OVERHEIDop.straatnaam">Gebroeders Koopmansstrjitte</meta:user-defined>
    <meta:user-defined meta:name="OVERHEIDop.woonplaats">Workum</meta:user-defined>
    <meta:user-defined meta:name="DCTERMS.W3CDTF/DCTERMS.available">2020-12-31</meta:user-defined>
    <meta:user-defined meta:name="DCTERMS.W3CDTF/OVERHEIDop.jaargang">2020</meta:user-defined>
    <meta:user-defined meta:name="OVERHEIDop.publicationIssue">350875</meta:user-defined>
    <meta:user-defined meta:name="OVERHEIDop.GmbID/DC.identifier">gmb-2020-350875</meta:user-defined>
    <meta:user-defined meta:name="OVERHEIDop.versieInformatie"/>
  </office:meta>
</office:document-meta>
</file>