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Erasmus MC Foundation, Verklaring van geen Bezwaar doorkomst fietstourtocht over binnenwegen , geldig 26 juni 2021, secundaire weg Haringvlietbrug, vervolg via polderwegen langs Haringvliet richting Stellendam en secundaire weg richting Voorne-Putten, verzenddatum: 21/12/2020, referentienummer: Z-20-128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86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6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6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3633.162 418772.729</meta:user-defined>
    <meta:user-defined meta:name="OVERHEID.EPSG28992/DC.spatial">66368.178 417519.404</meta:user-defined>
    <meta:user-defined meta:name="DC.title">Verleende ontheffing APV burgemeester en wethouders - Erasmus MC Foundation, Verklaring van geen Bezwaar doorkomst fietstourtocht over binnenwegen , geldig 26 juni 2021, secundaire weg Haringvlietbrug, vervolg via polderwegen langs Haringvliet richting Stellendam en secundaire weg richting Voorne-Putten, verzenddatum: 21/12/2020, referentienummer: Z-20-128382</meta:user-defined>
    <meta:user-defined meta:name="OVERHEID.PostcodeHuisnummer/OVERHEIDop.postcodeHuisnummer">3241LZ 29</meta:user-defined>
    <meta:user-defined meta:name="OVERHEID.PostcodeHuisnummer/OVERHEIDop.postcodeHuisnummer">3247KB 2</meta:user-defined>
    <meta:user-defined meta:name="OVERHEIDop.straatnaam">Johannispolderseweg</meta:user-defined>
    <meta:user-defined meta:name="OVERHEIDop.straatnaam">Blindeweg</meta:user-defined>
    <meta:user-defined meta:name="OVERHEIDop.woonplaats">Middelharnis</meta:user-defined>
    <meta:user-defined meta:name="OVERHEIDop.woonplaats">Dirkslan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63</meta:user-defined>
    <meta:user-defined meta:name="OVERHEIDop.GmbID/DC.identifier">gmb-2020-350863</meta:user-defined>
    <meta:user-defined meta:name="OVERHEIDop.versieInformatie"/>
  </office:meta>
</office:document-meta>
</file>