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V-2019-7230 voor een omgevingsvergunning : het bouwen van een vrijstaand woonhuis, op locatie De Coöperatie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0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besluit op aanvraag omgevingsvergunning  De Coöperatie 3</meta:user-defined>
    <meta:user-defined meta:name="OVERHEIDop.straatnaam">Raiffeisen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86</meta:user-defined>
    <meta:user-defined meta:name="OVERHEIDop.GmbID/DC.identifier">gmb-2020-35086</meta:user-defined>
    <meta:user-defined meta:name="OVERHEIDop.versieInformatie"/>
  </office:meta>
</office:document-meta>
</file>