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Nunspeterweg 122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2042</text:span>
          </text:p>
            <text:p text:style-name="common-al">Op 16 december 2020 heeft de gemeente een aanvraag omgevingsvergunning ontvangen voor de locatie Nunspeterweg 122 in Vierhouten.</text:p>
            <text:p text:style-name="common-al">De aanvraag betreft het verbouwen van kapel.</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0851</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851</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851</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497 483874</meta:user-defined>
    <meta:user-defined meta:name="OVERHEID.EPSG28992/DC.spatial">182443 483872</meta:user-defined>
    <meta:user-defined meta:name="DC.title">Gemeente Nunspeet - Kennisgeving ontvangst aanvraag omgevingsvergunning Nunspeterweg 122 in Vierhouten</meta:user-defined>
    <meta:user-defined meta:name="OVERHEID.PostcodeHuisnummer/OVERHEIDop.postcodeHuisnummer">8076PD 112</meta:user-defined>
    <meta:user-defined meta:name="OVERHEID.PostcodeHuisnummer/OVERHEIDop.postcodeHuisnummer">8076PD 122</meta:user-defined>
    <meta:user-defined meta:name="OVERHEIDop.straatnaam">Nunspeterweg</meta:user-defined>
    <meta:user-defined meta:name="OVERHEIDop.straatnaam">Nunspeterweg</meta:user-defined>
    <meta:user-defined meta:name="OVERHEIDop.woonplaats">Vierhouten</meta:user-defined>
    <meta:user-defined meta:name="OVERHEIDop.woonplaats">Vierhouten</meta:user-defined>
    <meta:user-defined meta:name="DCTERMS.W3CDTF/DCTERMS.available">2020-12-29</meta:user-defined>
    <meta:user-defined meta:name="DCTERMS.W3CDTF/OVERHEIDop.jaargang">2020</meta:user-defined>
    <meta:user-defined meta:name="OVERHEIDop.publicationIssue">350851</meta:user-defined>
    <meta:user-defined meta:name="OVERHEIDop.GmbID/DC.identifier">gmb-2020-350851</meta:user-defined>
    <meta:user-defined meta:name="OVERHEIDop.versieInformatie"/>
  </office:meta>
</office:document-meta>
</file>