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lantsoenstraat 8, 6067 GH te Linne / Maasgouw / ingekomen 21 december 2020 / het slopen van een garage na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02.806 351755.225</meta:user-defined>
    <meta:user-defined meta:name="DC.title">Aanvraag sloopmelding / Plantsoenstraat 8, 6067 GH te Linne / Maasgouw / ingekomen 21 december 2020 / het slopen van een garage na asbestsanering</meta:user-defined>
    <meta:user-defined meta:name="OVERHEID.PostcodeHuisnummer/OVERHEIDop.postcodeHuisnummer">6067GH 8</meta:user-defined>
    <meta:user-defined meta:name="OVERHEIDop.straatnaam">Plantsoenstraat</meta:user-defined>
    <meta:user-defined meta:name="OVERHEIDop.woonplaats">Linn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39</meta:user-defined>
    <meta:user-defined meta:name="OVERHEIDop.GmbID/DC.identifier">gmb-2020-350839</meta:user-defined>
    <meta:user-defined meta:name="OVERHEIDop.versieInformatie"/>
  </office:meta>
</office:document-meta>
</file>