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Peddemors, Damin               25-05-1998</text:p>
            <text:p text:style-name="common-al">Weenk, Dany                         24-12-1972</text:p>
            <text:p text:style-name="common-al">Spikker, Rolinka , W.M.        22-12-1986</text:p>
            <text:p text:style-name="common-al">Akciger, Aleyna, E.               10-06-2000</text:p>
            <text:p text:style-name="common-al">Lukau, Joao                          10-10-1981</text:p>
            <text:p text:style-name="common-al">Kudirka, Mindaugas             20-09-1985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83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35</meta:user-defined>
    <meta:user-defined meta:name="OVERHEIDop.GmbID/DC.identifier">gmb-2020-350835</meta:user-defined>
    <meta:user-defined meta:name="OVERHEIDop.versieInformatie"/>
  </office:meta>
</office:document-meta>
</file>