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van een boom, Vroelen perceel MGT02-X-533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, gelegen op het perceel<text:span text:style-name="nadrukvet"> Vroelen perceel MGT02-X-533 te Noorbeek</text:span> (ontvangen d.d. 23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9</text:span>
            <text:span text:style-name="nadrukvet">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083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3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80</meta:user-defined>
    <meta:user-defined meta:name="DCTERMS.abstract">het kappen van een boom</meta:user-defined>
    <dc:language>nl</dc:language>
    <meta:user-defined meta:name="OVERHEID.EPSG28992/DC.spatial">185481.221 308555.485</meta:user-defined>
    <meta:user-defined meta:name="DC.title">Ingekomen aanvraag omgevingsvergunning kappen van een boom, Vroelen perceel MGT02-X-533 te Noorbeek</meta:user-defined>
    <meta:user-defined meta:name="OVERHEIDop.straatnaam">Vroelen</meta:user-defined>
    <meta:user-defined meta:name="OVERHEIDop.woonplaats">Noorbee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34</meta:user-defined>
    <meta:user-defined meta:name="OVERHEIDop.GmbID/DC.identifier">gmb-2020-350834</meta:user-defined>
    <meta:user-defined meta:name="OVERHEIDop.versieInformatie"/>
  </office:meta>
</office:document-meta>
</file>