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ongenummerd gemeente Nuenen, Gerwen en Nederwetten, aanvraag omgevingsvergunning ontvangen voor het opricht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203</text:p>
            <text:p text:style-name="common-al">Omschrijving: het oprichten van een bedrijfsgebouw</text:p>
            <text:p text:style-name="common-al">Datum ontvangst: 21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82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03</meta:user-defined>
    <dc:language>nl</dc:language>
    <meta:user-defined meta:name="OVERHEID.EPSG28992/DC.spatial">166059.725 384208.714</meta:user-defined>
    <meta:user-defined meta:name="DC.title">Collseweg ongenummerd gemeente Nuenen, Gerwen en Nederwetten, aanvraag omgevingsvergunning ontvangen voor het oprichten van een bedrijfsgebouw.</meta:user-defined>
    <meta:user-defined meta:name="OVERHEID.PostcodeHuisnummer/OVERHEIDop.postcodeHuisnummer">5674TR 23</meta:user-defined>
    <meta:user-defined meta:name="OVERHEIDop.straatnaam">Collseweg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24</meta:user-defined>
    <meta:user-defined meta:name="OVERHEIDop.GmbID/DC.identifier">gmb-2020-350824</meta:user-defined>
    <meta:user-defined meta:name="OVERHEIDop.versieInformatie"/>
  </office:meta>
</office:document-meta>
</file>