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wijderen van een wand en het aanpassen van gevels van aangrenzende woningen. op het perceel Vijverhof 7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besloten om de beslistermijn voor de aanvraag met zaaknummer 2020-HZ-0490 voor een omgevingsvergunning voor het verwijderen van een wand en het aanpassen van gevels van aangrenzende woningen. op locatie Vijverhof 7 te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081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88 515246</meta:user-defined>
    <meta:user-defined meta:name="DC.title">Kennisgeving verlenging beslistermijn omgevingsvergunning voor het verwijderen van een wand en het aanpassen van gevels van aangrenzende woningen. op het perceel Vijverhof 7 te Avenhorn</meta:user-defined>
    <meta:user-defined meta:name="OVERHEID.PostcodeHuisnummer/OVERHEIDop.postcodeHuisnummer">1633DS 7</meta:user-defined>
    <meta:user-defined meta:name="OVERHEIDop.straatnaam">Vijverhof</meta:user-defined>
    <meta:user-defined meta:name="OVERHEIDop.woonplaats">Avenh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19</meta:user-defined>
    <meta:user-defined meta:name="OVERHEIDop.GmbID/DC.identifier">gmb-2020-350819</meta:user-defined>
    <meta:user-defined meta:name="OVERHEIDop.versieInformatie"/>
  </office:meta>
</office:document-meta>
</file>