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381 Pinksterkermis d.d. 21, 22 en 24 mei 2021, kruising Kattenkuule, Achterste Kerkweg in Ooster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Pinksterkermis 201</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81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1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1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922.531 463320.28</meta:user-defined>
    <meta:user-defined meta:name="DC.title">Aanvraag evenementenvergunning:  20/66381 Pinksterkermis d.d. 21, 22 en 24 mei 2021, kruising Kattenkuule, Achterste Kerkweg in Oosterhuizen</meta:user-defined>
    <meta:user-defined meta:name="OVERHEID.PostcodeHuisnummer/OVERHEIDop.postcodeHuisnummer">7364BT 36</meta:user-defined>
    <meta:user-defined meta:name="OVERHEIDop.straatnaam">Molenberg</meta:user-defined>
    <meta:user-defined meta:name="OVERHEIDop.woonplaats">Lieren</meta:user-defined>
    <meta:user-defined meta:name="DCTERMS.W3CDTF/DCTERMS.available">2020-12-29</meta:user-defined>
    <meta:user-defined meta:name="DCTERMS.W3CDTF/OVERHEIDop.jaargang">2020</meta:user-defined>
    <meta:user-defined meta:name="OVERHEIDop.publicationIssue">350812</meta:user-defined>
    <meta:user-defined meta:name="OVERHEIDop.GmbID/DC.identifier">gmb-2020-350812</meta:user-defined>
    <meta:user-defined meta:name="OVERHEIDop.versieInformatie"/>
  </office:meta>
</office:document-meta>
</file>