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Minkenberglaan 18 a, 6109 AL te Ohé en Laak / Maasgouw / ingekomen 18 december 2020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80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0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0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87.64 346825.666</meta:user-defined>
    <meta:user-defined meta:name="DC.title">Aanvraag omgevingsvergunning / Burgemeester Minkenberglaan 18 a, 6109 AL te Ohé en Laak / Maasgouw / ingekomen 18 december 2020 / het bouwen van een woning</meta:user-defined>
    <meta:user-defined meta:name="OVERHEID.PostcodeHuisnummer/OVERHEIDop.postcodeHuisnummer">6109AL 18</meta:user-defined>
    <meta:user-defined meta:name="OVERHEIDop.straatnaam">Burgemeester Minkenberglaan</meta:user-defined>
    <meta:user-defined meta:name="OVERHEIDop.woonplaats">Ohé en Laa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807</meta:user-defined>
    <meta:user-defined meta:name="OVERHEIDop.GmbID/DC.identifier">gmb-2020-350807</meta:user-defined>
    <meta:user-defined meta:name="OVERHEIDop.versieInformatie"/>
  </office:meta>
</office:document-meta>
</file>