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tspotmonitor gemeente Twenter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wenterand maken bekend dat zij in de vergadering van dinsdag 15 december 2020 hebben vastgesteld</text:p>
            <text:p text:style-name="al"/>
            <text:p text:style-name="al">Hotspotmonitor gemeente Twenterand 2020.</text:p>
            <text:p text:style-name="al"/>
            <text:p text:style-name="al">Het besluit houdt in dat van veertien bijzondere gebeurtenissen binnen de gemeente Twenterand uit de periode 2000-2020 – zgn. hotspots – de archiefbescheiden uitgezonderd worden van vernietiging en opgenomen zullen worden in het blijvend te bewaren archief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80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Twenterand</meta:user-defined>
    <meta:user-defined meta:name="DC.title">Hotspotmonitor gemeente Twenterand 2020</meta:user-defined>
    <meta:user-defined meta:name="DCTERMS.W3CDTF/DCTERMS.available">2020-12-29</meta:user-defined>
    <meta:user-defined meta:name="OVERHEIDop.externeBijlage">bijlage 1|exb-2020-71809</meta:user-defined>
    <meta:user-defined meta:name="OVERHEIDop.externeBijlage">bijlage 2|exb-2020-71810</meta:user-defined>
    <meta:user-defined meta:name="DCTERMS.W3CDTF/OVERHEIDop.jaargang">2020</meta:user-defined>
    <meta:user-defined meta:name="OVERHEIDop.publicationIssue">350804</meta:user-defined>
    <meta:user-defined meta:name="OVERHEIDop.GmbID/DC.identifier">gmb-2020-350804</meta:user-defined>
    <meta:user-defined meta:name="OVERHEIDop.versieInformatie"/>
  </office:meta>
</office:document-meta>
</file>