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eiver 20A Jisp, bouw 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december 2020</text:p>
            <text:p text:style-name="common-al">Ons kenmerk:2020ov69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5080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0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0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389.126 502124.498</meta:user-defined>
    <meta:user-defined meta:name="DC.title">Aanvraag omgevingsvergunning:Weiver 20A Jisp, bouw brug.</meta:user-defined>
    <meta:user-defined meta:name="OVERHEID.PostcodeHuisnummer/OVERHEIDop.postcodeHuisnummer">1546LB 20</meta:user-defined>
    <meta:user-defined meta:name="OVERHEIDop.straatnaam">Weiver</meta:user-defined>
    <meta:user-defined meta:name="OVERHEIDop.woonplaats">Jisp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802</meta:user-defined>
    <meta:user-defined meta:name="OVERHEIDop.GmbID/DC.identifier">gmb-2020-350802</meta:user-defined>
    <meta:user-defined meta:name="OVERHEIDop.versieInformatie"/>
  </office:meta>
</office:document-meta>
</file>