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meeuwlaan 3 t/m 23, Stormmeeuwhof 1,2,4,5,6,8,10,11,12,13,14,15,17,18,21,23, Kapmeeuwhof 1,2,3,7,8,17,18,19 en Zilvermeeuwhof 6 en 24 gemeente Nuenen, Gerwen en Nederwetten, aanvraag omgevingsvergunning ontvangen voor het renoveren van de d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99</text:p>
            <text:p text:style-name="common-al">Omschrijving: het renoveren van de daken</text:p>
            <text:p text:style-name="common-al">Datum ontvangst: 18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079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9491</meta:user-defined>
    <dc:language>nl</dc:language>
    <meta:user-defined meta:name="OVERHEID.EPSG28992/DC.spatial">166247 386340</meta:user-defined>
    <meta:user-defined meta:name="DC.title">Mantelmeeuwlaan 3 t/m 23, Stormmeeuwhof 1,2,4,5,6,8,10,11,12,13,14,15,17,18,21,23, Kapmeeuwhof 1,2,3,7,8,17,18,19 en Zilvermeeuwhof 6 en 24 gemeente Nuenen, Gerwen en Nederwetten, aanvraag omgevingsvergunning ontvangen voor het renoveren van de daken.</meta:user-defined>
    <meta:user-defined meta:name="OVERHEID.PostcodeHuisnummer/OVERHEIDop.postcodeHuisnummer">5672EA 3</meta:user-defined>
    <meta:user-defined meta:name="OVERHEIDop.straatnaam">Mantelmeeuwlaan</meta:user-defined>
    <meta:user-defined meta:name="OVERHEIDop.woonplaats">Nuen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91</meta:user-defined>
    <meta:user-defined meta:name="OVERHEIDop.GmbID/DC.identifier">gmb-2020-350791</meta:user-defined>
    <meta:user-defined meta:name="OVERHEIDop.versieInformatie"/>
  </office:meta>
</office:document-meta>
</file>