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453 Kanjerdag Apeldoorn 2021 d.d. 28 augustus 2021, rondrit door Apeldoorn e.o. start vanaf Europaweg 15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ndrit met 250 trucks en bussen voor mensen met een verstandelijke beperk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79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9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843.406 467645.114</meta:user-defined>
    <meta:user-defined meta:name="DC.title">Aanvraag evenementenvergunning:  20/66453 Kanjerdag Apeldoorn 2021 d.d. 28 augustus 2021, rondrit door Apeldoorn e.o. start vanaf Europaweg 150 in Apeldoorn</meta:user-defined>
    <meta:user-defined meta:name="OVERHEID.PostcodeHuisnummer/OVERHEIDop.postcodeHuisnummer">7336AR 150</meta:user-defined>
    <meta:user-defined meta:name="OVERHEIDop.straatnaam">Europaweg</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0790</meta:user-defined>
    <meta:user-defined meta:name="OVERHEIDop.GmbID/DC.identifier">gmb-2020-350790</meta:user-defined>
    <meta:user-defined meta:name="OVERHEIDop.versieInformatie"/>
  </office:meta>
</office:document-meta>
</file>