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oorweg 1 – 3, 6067 BE te Linne / Maasgouw / ingekomen 18 december 2020 / het verbouwen van een pand tot café-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078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8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8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720.534 352459.625</meta:user-defined>
    <meta:user-defined meta:name="DC.title">Aanvraag omgevingsvergunning / Schoorweg 1 – 3, 6067 BE te Linne / Maasgouw / ingekomen 18 december 2020 / het verbouwen van een pand tot café-restaurant</meta:user-defined>
    <meta:user-defined meta:name="OVERHEID.PostcodeHuisnummer/OVERHEIDop.postcodeHuisnummer">6067BE 1</meta:user-defined>
    <meta:user-defined meta:name="OVERHEIDop.straatnaam">Schoorweg</meta:user-defined>
    <meta:user-defined meta:name="OVERHEIDop.woonplaats">Linne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0789</meta:user-defined>
    <meta:user-defined meta:name="OVERHEIDop.GmbID/DC.identifier">gmb-2020-350789</meta:user-defined>
    <meta:user-defined meta:name="OVERHEIDop.versieInformatie"/>
  </office:meta>
</office:document-meta>
</file>