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epad, kadastrale sectie C nummer 4715 te Heel / Maasgouw / ingekomen 17 dec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7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251.359 354360.064</meta:user-defined>
    <meta:user-defined meta:name="DC.title">Aanvraag omgevingsvergunning / Heerepad, kadastrale sectie C nummer 4715 te Heel / Maasgouw / ingekomen 17 december 2020 / het bouwen van een woning</meta:user-defined>
    <meta:user-defined meta:name="OVERHEID.PostcodeHuisnummer/OVERHEIDop.postcodeHuisnummer">6097DH 18</meta:user-defined>
    <meta:user-defined meta:name="OVERHEIDop.straatnaam">Burgemeester Bongaartslaan</meta:user-defined>
    <meta:user-defined meta:name="OVERHEIDop.woonplaats">He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786</meta:user-defined>
    <meta:user-defined meta:name="OVERHEIDop.GmbID/DC.identifier">gmb-2020-350786</meta:user-defined>
    <meta:user-defined meta:name="OVERHEIDop.versieInformatie"/>
  </office:meta>
</office:document-meta>
</file>