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4-1-1">
      <style:table-column-properties style:rel-column-width="14*"/>
    </style:style>
    <style:style style:family="table-column" style:parent-style-name="colspec" style:name="id1-3-2-2-13-14-1-2">
      <style:table-column-properties style:rel-column-width="53*"/>
    </style:style>
    <style:style style:family="table-column" style:parent-style-name="colspec" style:name="id1-3-2-2-13-14-1-3">
      <style:table-column-properties style:rel-column-width="18*"/>
    </style:style>
    <style:style style:family="table-column" style:parent-style-name="colspec" style:name="id1-3-2-2-13-16-1-1">
      <style:table-column-properties style:rel-column-width="74*"/>
    </style:style>
    <style:style style:family="table-column" style:parent-style-name="colspec" style:name="id1-3-2-2-13-16-1-2">
      <style:table-column-properties style:rel-column-width="10*"/>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53*"/>
    </style:style>
    <style:style style:family="table-column" style:parent-style-name="colspec" style:name="id1-3-2-2-13-21-1-3">
      <style:table-column-properties style:rel-column-width="18*"/>
    </style:style>
  </office:automatic-styles>
  <office:body>
    <office:text>
      <text:p text:style-name="new_page_staatscourant"/>
      <text:p text:style-name="single-kop-titel">VERORDENING OP DE HEFFING EN INVORDERING VAN lIJKBEZORGINGSRECHTEN MIDDELBURG 2021</text:p>
      <text:section text:name="regeling_id1-3-2" text:style-name="regeling">
        <text:section text:name="aanhef_id1-3-2-1" text:style-name="aanhef">
          <text:section text:name="preambule_id1-3-2-1-1" text:style-name="preambule">
            <text:p text:style-name="al"/>
            <text:p text:style-name="al">De raad van de gemeente Middelburg; gezien het voorstel van burgemeester gelezen het voorstel van het college van burgemeester en wethouders;</text:p>
            <text:p text:style-name="al"/>
            <text:p text:style-name="al">gelet op artikel 229, eerste lid, aanhef en onderdelen a en b van de gemeentewet; </text:p>
            <text:p text:style-name="al"/>
            <text:p text:style-name="al">
            <text:span text:style-name="nadrukvet">BESLUIT : </text:span>
          </text:p>
            <text:p text:style-name="al"/>
            <text:p text:style-name="al">vast te stellen de </text:p>
            <text:p text:style-name="al"/>
            <text:p text:style-name="al">
            <text:span text:style-name="nadrukvet">VERORDENING OP DE HEFFING EN DE INVORDERING VAN LIJKBEZORGINGSRECHTEN MIDDELBURG 2021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Definities </text:span> </text:p>
            <text:p text:style-name="al">In deze verordening en de daarop berustende bepalingen wordt verstaan onder:</text:p>
            <text:list text:style-name="id1-3-2-2-2-3">
              <text:list-item text:style-override="id1-3-2-2-2-3-1">
                <text:number>a.</text:number>
                <text:p text:style-name="al">
                <text:span text:style-name="nadrukvet">
                  <text:span text:style-name="nadrukcur">begraafplaatsen: </text:span>
                </text:span>
              </text:p>
              </text:list-item>
            </text:list>
            <text:p text:style-name="al">de begraafplaats gelegen aan de Westelijke Oude Havendijk te Middelburg; </text:p>
            <text:p text:style-name="al">de begraafplaats aan de Noordweg te Sint Laurens </text:p>
            <text:p text:style-name="al">de begraafplaats aan de Oude Dijk en Oude Rijksweg te Nieuw- en Sint Joosland; </text:p>
            <text:p text:style-name="al">de begraafplaats aan de Rademacherstraat en Veerseweg te Arnemuiden; </text:p>
            <text:list text:style-name="id1-3-2-2-2-8">
              <text:list-item text:style-override="id1-3-2-2-2-8-1">
                <text:number>b.</text:number>
                <text:p text:style-name="al">
                <text:span text:style-name="nadrukvet">
                  <text:span text:style-name="nadrukcur">particulier graf</text:span>
                </text:span>
                <text:span text:style-name="nadrukvet">: </text:span> een graf, grafkelder daaronder begrepen, een graf waarvoor aan een natuurlijk persoon of rechtspersoon het uitsluitend recht is verleend tot: </text:p>
              </text:list-item>
            </text:list>
            <text:p text:style-name="al">het doen begraven en begraven houden van overledenen; </text:p>
            <text:p text:style-name="al">het doen bijzetten en bijgezet houden van asbussen met of zonder urnen; </text:p>
            <text:p text:style-name="al">het doen verstrooien van as; </text:p>
            <text:list text:style-name="id1-3-2-2-2-12">
              <text:list-item text:style-override="id1-3-2-2-2-12-1">
                <text:number>c.</text:number>
                <text:p text:style-name="al">
                <text:span text:style-name="nadrukvet">
                  <text:span text:style-name="nadrukcur">algemeen graf</text:span>
                </text:span>: een graf bij de gemeente in beheer waarin gelegenheid wordt geboden tot het doen begraven van overledenen; </text:p>
              </text:list-item>
              <text:list-item text:style-override="id1-3-2-2-2-12-2">
                <text:number>d.</text:number>
                <text:p text:style-name="al">
                <text:span text:style-name="nadrukvet">particulier urnengraf:</text:span> een graf, grafkelder daaronder begrepen, waarvoor aan een natuurlijk persoon of rechtspersonen het uitsluitend recht is verleend tot: </text:p>
              </text:list-item>
            </text:list>
            <text:p text:style-name="al">het doen bijzetten en bijgezet houden van asbussen met of zonder urnen; </text:p>
            <text:p text:style-name="al">het doen verstrooien van as; </text:p>
            <text:list text:style-name="id1-3-2-2-2-15">
              <text:list-item text:style-override="id1-3-2-2-2-15-1">
                <text:number>e.</text:number>
                <text:p text:style-name="al">
                <text:span text:style-name="nadrukvet">particuliere urnennis</text:span>: een nis, waarvoor aan een natuurlijk persoon of rechtspersoon het uitsluitend recht is verkregen tot het doen bijzetten en bijgezet houden van asbussen met of zonder urnen; </text:p>
              </text:list-item>
              <text:list-item text:style-override="id1-3-2-2-2-15-2">
                <text:number>f.</text:number>
                <text:p text:style-name="al">
                <text:span text:style-name="nadrukvet">
                  <text:span text:style-name="nadrukcur">verstrooiingsplaats:</text:span>
                </text:span> een plaats waarop as wordt verstrooid; </text:p>
              </text:list-item>
              <text:list-item text:style-override="id1-3-2-2-2-15-3">
                <text:number>g.</text:number>
                <text:p text:style-name="al">
                <text:span text:style-name="nadrukvet">
                  <text:span text:style-name="nadrukcur">particuliere gedenkplaats:</text:span>
                </text:span> een plaats waarvoor aan een natuurlijk persoon of rechtspersoon het uitsluitend recht is verleend om in de urnentuin overledenen te gedenken; </text:p>
              </text:list-item>
              <text:list-item text:style-override="id1-3-2-2-2-15-4">
                <text:number>h.</text:number>
                <text:p text:style-name="al">
                <text:span text:style-name="nadrukvet">
                  <text:span text:style-name="nadrukcur">algemene gedenkplaats:</text:span>
                </text:span> een plaats ingericht om overledenen te gedenken door middel van memoriamplaatjes;</text:p>
              </text:list-item>
              <text:list-item text:style-override="id1-3-2-2-2-15-5">
                <text:number>i.</text:number>
                <text:p text:style-name="al">
                <text:span text:style-name="nadrukvet">algemeen urnengraf:</text:span> een graf bij de gemeente in beheer waarin gelegenheid wordt geboden tot het doen bijzetten van asbussen met of zonder urnen;</text:p>
              </text:list-item>
              <text:list-item text:style-override="id1-3-2-2-2-15-6">
                <text:number>j.</text:number>
                <text:p text:style-name="al">
                <text:span text:style-name="nadrukvet">asbus:</text:span> een bus ter berging van as van een overledene;</text:p>
              </text:list-item>
              <text:list-item text:style-override="id1-3-2-2-2-15-7">
                <text:number>k.</text:number>
                <text:p text:style-name="al">
                <text:span text:style-name="nadrukvet">urn:</text:span> een voorwerp ter berging van één of meerdere asbussen</text:p>
              </text:list-item>
              <text:list-item text:style-override="id1-3-2-2-2-15-8">
                <text:number>l.</text:number>
                <text:p text:style-name="al">
                <text:span text:style-name="nadrukvet">
                  <text:span text:style-name="nadrukcur">crematorium</text:span>
                </text:span>: het crematorium en de bijbehorende terreinen;</text:p>
              </text:list-item>
              <text:list-item text:style-override="id1-3-2-2-2-15-9">
                <text:number>m.</text:number>
                <text:p text:style-name="al">
                <text:span text:style-name="nadrukvet">graf:</text:span> een zandgraf of een keldergraf;</text:p>
              </text:list-item>
              <text:list-item text:style-override="id1-3-2-2-2-15-10">
                <text:number>n.</text:number>
                <text:p text:style-name="al">
                <text:span text:style-name="nadrukvet">grafbedekking</text:span>: gedenkteken of grafbeplanting op een graf, gedenkplaats of verstrooiingsplaats;</text:p>
              </text:list-item>
              <text:list-item text:style-override="id1-3-2-2-2-15-11">
                <text:number>o.</text:number>
                <text:p text:style-name="al">
                <text:span text:style-name="nadrukvet">grafkelder:</text:span> een betonnen of gemetselde constructie waarin één of meerdere overledenen worden begraven of asbussen worden bijgezet; grafkelders kunnen onderdeel zijn van een bovengrondse muur of wand;</text:p>
              </text:list-item>
              <text:list-item text:style-override="id1-3-2-2-2-15-12">
                <text:number>p.</text:number>
                <text:p text:style-name="al">
                <text:span text:style-name="nadrukvet">particuliere verstrooiingsplaats:</text:span> een plaats waarvoor aan een natuurlijk persoon of rechtspersoon het uitsluitend recht is verleend om daarop as te doen verstrooien;<text:span text:style-name="nadrukvet"/></text:p>
                <text:p text:style-name="al"/>
              </text:list-item>
            </text:list>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een begraafplaats en voor het door de gemeente verlenen van diensten in verband met de begraafplaatsen. <text:span text:style-name="nadrukvet"/></text:p>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het gebruik of de diensten, dan wel degene te wiens behoeve het gebruik of de diensten worden aangevraagd of verleend. <text:span text:style-name="nadrukvet"/></text:p>
            <text:p text:style-name="al"/>
          </text:section>
          <text:section text:name="artikel_id1-3-2-2-5" text:style-name="artikel">
            <text:p text:style-name="artikel_kop_titel"><text:span text:style-name="artikel_kop_label">Artikel</text:span> <text:span text:style-name="artikel_kop_nr">4.</text:span> Belastingtijdvak </text:p>
            <text:list text:style-name="id1-3-2-2-5-2">
              <text:list-item text:style-override="id1-3-2-2-5-2-1">
                <text:number>1.</text:number>
                <text:p text:style-name="al">Voor zover in de bij deze verordening behorende tabel rechten zijn opgenomen die per jaar worden geheven, is het belastingtijdvak gelijk aan het kalenderjaar. </text:p>
              </text:list-item>
              <text:list-item text:style-override="id1-3-2-2-5-2-2">
                <text:number>2.</text:number>
                <text:p text:style-name="al">Het belastingtijdvak voor de rechten genoemd in de tarieventabel is gelijk aan de periode waarvoor wordt afgekocht. <text:span text:style-name="nadrukvet"/></text:p>
                <text:p text:style-name="al"/>
              </text:list-item>
            </text:list>
          </text:section>
          <text:section text:name="artikel_id1-3-2-2-6" text:style-name="artikel">
            <text:p text:style-name="artikel_kop_titel"><text:span text:style-name="artikel_kop_label">Artikel</text:span> <text:span text:style-name="artikel_kop_nr">5.</text:span> Tarieven en maatstaven van heffing </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bel genoemde eenheid voor een volle eenheid gerekend.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rechten, bedoeld in de in artikel 5 genoemde tarieventabel, worden geheven bij wege van aanslag, dan wel geheven bij wege van een gedagtekende schriftelijke kennisgeving, waaronder wordt begrepen een nota of andere schriftuur. </text:p>
            <text:p text:style-name="al">
            <text:span text:style-name="nadrukvet"/>
          </text:p>
          </text:section>
          <text:section text:name="artikel_id1-3-2-2-8" text:style-name="artikel">
            <text:p text:style-name="artikel_kop_titel"><text:span text:style-name="artikel_kop_label">Artikel</text:span> <text:span text:style-name="artikel_kop_nr">7.</text:span> Vrijstellingen </text:p>
            <text:p text:style-name="al">De rechten worden niet geheven voor het lichten van een overledene of asbus op rechterlijk gezag. </text:p>
            <text:p text:style-name="al">
            <text:span text:style-name="nadrukvet"/>
          </text:p>
          </text:section>
          <text:section text:name="artikel_id1-3-2-2-9" text:style-name="artikel">
            <text:p text:style-name="artikel_kop_titel"><text:span text:style-name="artikel_kop_label">Artikel</text:span> <text:span text:style-name="artikel_kop_nr">8.</text:span> Termijn van betaling </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2-2">
                <text:number>2.</text:number>
                <text:p text:style-name="al">De Algemene termijnenwet is niet van toepassing op het eerste lid gestelde termijn. </text:p>
              </text:list-item>
            </text:list>
            <text:p text:style-name="al">
            <text:span text:style-name="nadrukvet"/>
          </text:p>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bepaling </text:p>
            <text:p text:style-name="al">De "Verordening lijkbezorgingsrechten Middelburg 2020" vastgesteld bij besluit van 12 december 2019 wordt ingetrokken met ingang van de in artikel 11 ,tweede lid genoemde datum van ingang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 Artikel 11. Inwerkingtreding</text:span> </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1.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lijkbezorgingsrechten Middelburg 2021". </text:p>
            <text:p text:style-name="al"/>
            <text:p text:style-name="al">Aldus vastgesteld door de raad der gemeente Middelburg in zijn openbare vergadering van 10 december 2020</text:p>
            <text:p text:style-name="al"/>
            <text:p text:style-name="al">de griffier, de voorzitter, </text:p>
            <text:p text:style-name="al"/>
            <text:p text:style-name="al">drs. A.A.A. Rijpert mr. H.M. Bergmann </text:p>
            <text:p text:style-name="al"/>
            <text:p text:style-name="al"/>
            <text:p text:style-name="al">
            <text:span text:style-name="nadrukvet">Tarieventabel behorende bij de “Verordening lijkbezorgingsrechten Middelburg </text:span>
            <text:span text:style-name="nadrukvet">202</text:span>
            <text:span text:style-name="nadrukvet">1</text:span>
          </text:p>
            <text:p text:style-name="al"/>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1">
                    <text:p text:style-name="table_al">
                      <text:span text:style-name="nadrukvet">
                        <text:span text:style-name="nadrukcur">Hoofdstuk 1. </text:span>
                      </text:span>
                    </text:p>
                  </table:table-cell>
                  <table:table-cell table:style-name="entry" table:number-rows-spanned="1" table:number-columns-spanned="1">
                    <text:p text:style-name="table_al">
                      <text:span text:style-name="nadrukvet">
                        <text:span text:style-name="nadrukcur">Grafre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alsmede daarin/daarop asbussen bij te zet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ne begra</text:span>
                      <text:span text:style-name="nadrukvet">afplaats aan de Westelijke Oude </text:span>
                      <text:span text:style-name="nadrukvet">Havendijk te</text:span>
                      <text:span text:style-name="nadrukvet"/>
                      <text:span text:style-name="nadrukvet">Middelburg en de Noordweg te Sint Laurens</text:span>
                      <text:span text:style-name="nadrukvet"> en de Veerseweg te Arnemuiden</text:span>
                      <text:span text:style-name="nadrukvet">: </text:span>
                    </text:p>
                    <text:p text:style-name="table_al">In een graf bestemd voor 2 overledenen en/of 2 asb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 Dit tarief is als volgt opgebouwd:</text:p>
                  </table:table-cell>
                  <table:table-cell table:style-name="entry" table:number-rows-spanned="1" table:number-columns-spanned="1">
                    <text:p text:style-name="table_al">€ 3.730,00</text:p>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1.437,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1.1.1.c</text:p>
                  </table:table-cell>
                  <table:table-cell table:style-name="entry" table:number-rows-spanned="1" table:number-columns-spanned="1">
                    <text:p text:style-name="table_al">onderhoud </text:p>
                  </table:table-cell>
                  <table:table-cell table:style-name="entry" table:number-rows-spanned="1" table:number-columns-spanned="1">
                    <text:p text:style-name="table_al">€ 1.83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verlenging voor een periode van 10 jaar bedraagt het recht (incl. onderhoud grafobject/-monument)</text:p>
                  </table:table-cell>
                  <table:table-cell table:style-name="entry" table:number-rows-spanned="1" table:number-columns-spanned="1">
                    <text:p text:style-name="table_al">€ 1.865,00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gemene begraafplaats aan de Oude Dijk te Nieuw- en Sint Joosland: </text:span>In een graf bestemd voor 1 overledene en/of 1 asbu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 Dit tarief is als volgt opgebouwd: </text:p>
                  </table:table-cell>
                  <table:table-cell table:style-name="entry" table:number-rows-spanned="1" table:number-columns-spanned="1">
                    <text:p text:style-name="table_al">€ 1.865,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onderhoud</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ngspunt is dat per 2 graven 1 grafobject/-monument kom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verlenging voor een periode van 10 jaar bedraagt het recht (incl. onderhoud grafobject/-monument): Indien bij de uitgifte één of meerdere graven zijn gereserveerd, is gelijktijdige verlenging van alle graven verplicht</text:p>
                  </table:table-cell>
                  <table:table-cell table:style-name="entry" table:number-rows-spanned="1" table:number-columns-spanned="1">
                    <text:p text:style-name="table_al">€ 93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reservering van een naastgelegen graf. Dit tarief is als volgt opgebouwd:</text:p>
                  </table:table-cell>
                  <table:table-cell table:style-name="entry" table:number-rows-spanned="1" table:number-columns-spanned="1">
                    <text:p text:style-name="table_al">€ 1.865,00</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1.1.5.c</text:p>
                  </table:table-cell>
                  <table:table-cell table:style-name="entry" table:number-rows-spanned="1" table:number-columns-spanned="1">
                    <text:p text:style-name="table_al">Onderhoud</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1.1.5.d</text:p>
                  </table:table-cell>
                  <table:table-cell table:style-name="entry" table:number-rows-spanned="1" table:number-columns-spanned="1">
                    <text:p text:style-name="table_al">Uitgangspunt is dat per 2 graven 1 grafobject/-monument ko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een kindergraf op de algemene begraafplaats aan de Westelijke Oude Havendijk te Middelburg (bestemd voor 2 </text:span>
                      <text:span text:style-name="nadrukvet">overledenen en/of 2 asbussen</text:span>
                      <text:span text:style-name="nadrukvet">) of de algemene begraafplaats aan de Oude Dijk te Nieuw- en Sint Joosland, de Veerseweg te Arnemuiden en de Noordweg te Sint Laurens (bestemd voor 1 </text:span>
                      <text:span text:style-name="nadrukvet">overledene en/of 1 asbus</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 Dit tarief is als volgt opgebouwd: </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6.c</text:p>
                  </table:table-cell>
                  <table:table-cell table:style-name="entry" table:number-rows-spanned="1" table:number-columns-spanned="1">
                    <text:p text:style-name="table_al">onderhoud</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verlenging voor een periode van 10 jaar bedraagt het recht (incl. onderhoud grafobject/-monument)</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een urnengraf op de algemene begraafplaats aan de Westelijke Oude Havendijk te Middelburg, de Noordweg te Sint Laurens,</text:span>
                      <text:span text:style-name="nadrukvet">de Veerseweg te Arnemuiden en de Oude Dijk te Nieuw- en Sint Joosl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en van het uitsluitend recht tot het doen bijzetten en bijgezet houden van maximaal 2 asbussen op of in een urnengraf wordt geheven: Voor een 1ste periode van 20 jaar inclusief de inschrijving, het recht van het plaatsen en aanbrengen van een grafobject/-monument en het recht van onderhoud:</text:p>
                  </table:table-cell>
                  <table:table-cell table:style-name="entry" table:number-rows-spanned="1" table:number-columns-spanned="1">
                    <text:p text:style-name="table_al">€ 891,00</text:p>
                  </table:table-cell>
                </table:table-row>
                <table:table-row table:style-name="row">
                  <table:table-cell table:style-name="entry" table:number-rows-spanned="1" table:number-columns-spanned="1">
                    <text:p text:style-name="table_al">1.1.8.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1.1.8.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8.c</text:p>
                  </table:table-cell>
                  <table:table-cell table:style-name="entry" table:number-rows-spanned="1" table:number-columns-spanned="1">
                    <text:p text:style-name="table_al">Onderhoud</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verlenging voor een periode van 10 jaar bedraagt het recht (incl. onderhoud grafobject/</text:p>
                    <text:p text:style-name="table_al">-monument):</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
                      <text:span text:style-name="nadrukvet">E</text:span>
                      <text:span text:style-name="nadrukvet">.</text:span>
                      <text:span text:style-name="nadrukvet"/>
                    </text:p>
                  </table:table-cell>
                  <table:table-cell table:style-name="entry" table:number-rows-spanned="1" table:number-columns-spanned="1">
                    <text:p text:style-name="table_al">
                      <text:span text:style-name="nadrukvet">Voor een urnennis van het columbarium of een plaats in de urnentui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1ste periode van 5 jaar voor het uitsluitend recht tot het doen bijzetten en bijgezet houden van een urn in een urnennis van het columbarium of een plaats in de urnentuin wordt geheve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verlenging voor een periode van 5 jaar bedraagt het recht:</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edenkplaats en memoriamplaatje</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1ste periode van 5 jaar voor het uitsluitend recht tot het doen aanbrengen van een memoriamplaatje op de gedenkplaats wordt geheve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verlenging voor een periode van 5 jaar bedraagt het recht:</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ext:span text:style-name="nadrukvet">G. </text:span>
                    </text:p>
                  </table:table-cell>
                  <table:table-cell table:style-name="entry" table:number-rows-spanned="1" table:number-columns-spanned="1">
                    <text:p text:style-name="table_al">
                      <text:span text:style-name="nadrukvet">Voor een urnenkelder op de algemene begraafplaats aan de Westelijke Oude Havendijk te Middelburg, de Noordweg te Sint Laurens, de Veerseweg te Arnemuiden en de Oude Dijk te Nieuw- en Sint Joosl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erlenen van het uitsluitend recht tot het doen bijzetten en bijgezet houden van maximaal 2 asbussen op of in een urnenkelder wordt geheven: Voor een 1ste periode van 20 jaar inclusief de inschrijving, het recht van het plaatsen en aanbrengen van een grafobject/-monument en het recht van onderhoud: </text:p>
                  </table:table-cell>
                  <table:table-cell table:style-name="entry" table:number-rows-spanned="1" table:number-columns-spanned="1">
                    <text:p text:style-name="table_al">€ 1.47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ij verlenging voor een periode van 10 jaar bedraagt het recht (incl. onderhoud grafobject/</text:p>
                    <text:p text:style-name="table_al">-monument):</text:p>
                  </table:table-cell>
                  <table:table-cell table:style-name="entry" table:number-rows-spanned="1" table:number-columns-spanned="1">
                    <text:p text:style-name="table_al">€ 7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16" text:style-name="table">
              <text:p text:style-name="table_top"/>
              <table:table table:style-name="tgroup">
                <table:table-column table:style-name="id1-3-2-2-13-16-1-1"/>
                <table:table-column table:style-name="id1-3-2-2-13-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dien op de algemene begraafplaats aan de Oude Dijk te Nieuw- en Sint Joosland en de Veerseweg te Arnemuiden de grondwaterstand dit toelaat kunnen graven uitgegeven worden voor 2 overledenen en zijn de voorwaarden/tarieven van de algemene begraafplaats aan de Westelijke Oude Havendijk te Middelburg en de Noordweg te Sint Laurens van toepassing. </text:p>
            <text:p text:style-name="al">Voor het verlengen van grafrechten is de periode standaard 10 jaar. In geval verlenging plaatsvindt om de grafrusttermijn van 10 jaar te kunnen garanderen, kan een afwijkende periode en tarief overeengekomen worden. </text:p>
            <text:p text:style-name="al">Indien er een eerste periode van uitgifte van 10 jaar grafrecht voor particuliere graven, urnengraven en -kelders, gewenst is dan is dat mogelijk voor de helft van het bedrag van een eerste uitgifte voor 20 jaar. Voor een verlenging van 5, 15 of 20 jaar wordt een tarief in rekening gebracht van respectievelijk 50%, 170% of 230% van een verlenging van 10 jaar. <text:span text:style-name="nadrukvet"/></text:p>
            <text:p text:style-name="al"/>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ext:span text:style-name="nadrukvet">
                        <text:span text:style-name="nadrukcur">Hoofdstuk 2. </text:span>
                      </text:span>
                    </text:p>
                  </table:table-cell>
                  <table:table-cell table:style-name="entry" table:number-rows-spanned="1" table:number-columns-spanned="1">
                    <text:p text:style-name="table_al">
                      <text:span text:style-name="nadrukvet">
                        <text:span text:style-name="nadrukcur">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p de algemene begraafplaats aan de Westelijke Oude Haven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51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51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1">
                    <text:p text:style-name="table_al">€ 2.105,0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Begraven</text:p>
                  </table:table-cell>
                  <table:table-cell table:style-name="entry" table:number-rows-spanned="1" table:number-columns-spanned="1">
                    <text:p text:style-name="table_al">€ 1.511,00</text:p>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1.3.c</text:p>
                  </table:table-cell>
                  <table:table-cell table:style-name="entry" table:number-rows-spanned="1" table:number-columns-spanned="1">
                    <text:p text:style-name="table_al">Onderhoud</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ext:span text:style-name="nadrukvet">B</text:span>
                      <text:span text:style-name="nadrukvet">.</text:span>
                    </text:p>
                  </table:table-cell>
                  <table:table-cell table:style-name="entry" table:number-rows-spanned="1" table:number-columns-spanned="1">
                    <text:p text:style-name="table_al">
                      <text:span text:style-name="nadrukvet">Op de algemene begraafplaats aan de Noordweg te Sint Laurens, de Oude Dijk te Nieuw- en Sint Joosland of de Veerseweg te Arnemuiden:</text:span>
                    </text:p>
                  </table:table-cell>
                  <table:table-cell table:style-name="entry" table:number-rows-spanned="1" table:number-columns-spanned="1">
                    <text:p text:style-name="table_al">€ 2.10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511,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511,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een algemeen graf inclusief het recht voor het plaatsen en aanbrengen van een grafobject/-monument en het recht van onderhoud. Dit tarief is als volgt opgebouwd:</text:p>
                  </table:table-cell>
                  <table:table-cell table:style-name="entry" table:number-rows-spanned="1" table:number-columns-spanned="1">
                    <text:p text:style-name="table_al"> € 2.105,00</text:p>
                  </table:table-cell>
                </table:table-row>
                <table:table-row table:style-name="row">
                  <table:table-cell table:style-name="entry" table:number-rows-spanned="1" table:number-columns-spanned="1">
                    <text:p text:style-name="table_al">2.1.6.a</text:p>
                  </table:table-cell>
                  <table:table-cell table:style-name="entry" table:number-rows-spanned="1" table:number-columns-spanned="1">
                    <text:p text:style-name="table_al">Begraven </text:p>
                  </table:table-cell>
                  <table:table-cell table:style-name="entry" table:number-rows-spanned="1" table:number-columns-spanned="1">
                    <text:p text:style-name="table_al">€ 1.511,00</text:p>
                  </table:table-cell>
                </table:table-row>
                <table:table-row table:style-name="row">
                  <table:table-cell table:style-name="entry" table:number-rows-spanned="1" table:number-columns-spanned="1">
                    <text:p text:style-name="table_al">2.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1.6.c</text:p>
                  </table:table-cell>
                  <table:table-cell table:style-name="entry" table:number-rows-spanned="1" table:number-columns-spanned="1">
                    <text:p text:style-name="table_al">Onderhoud</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een algemeen graf zonder gebruik accommodaties en zonder aanwezigheid van nabestaanden</text:p>
                  </table:table-cell>
                  <table:table-cell table:style-name="entry" table:number-rows-spanned="1" table:number-columns-spanned="1">
                    <text:p text:style-name="table_al">€ 1.335,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Op de R.K. begraafplaats aan de Walcherseweg te Middelburg, de Oude Rijksweg te Nieuw- en Sint Joosland of de Rademacherstraat te Arnemu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1.511,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Begraven kinder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foetus of overledene beneden één jaar wordt geheven een recht dat gelijk is aan ¼ van het recht vermeld onder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overledene van 1 tot 12 jaar wordt geheven een recht dat gelijk is aan ½ van het recht vermeld onder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ijzett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ijzetten van een asbus in of op een particulier graf, urnenkelder, urnentuin of columbarium wordt geheven, wanneer de overledene in Middelburg gecremeerd is</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bijzetten van een asbus in of op een particulier graf, urnenkelder, urnentuin of columbarium wordt geheven, wanneer de overledene elders gecremeerd is</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
                        <text:span text:style-name="nadrukcur">Hoofdstuk 3. </text:span>
                      </text:span>
                    </text:p>
                  </table:table-cell>
                  <table:table-cell table:style-name="entry" table:number-rows-spanned="1" table:number-columns-spanned="1">
                    <text:p text:style-name="table_al">
                      <text:span text:style-name="nadrukvet">
                        <text:span text:style-name="nadrukcur">Asbehandeling en –verstrooi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verstrooien van as op het strooiveld van de begraafplaats aan de Westelijke Oude Havendijk te Middelburg en de Veerseweg te Arnemuiden (geen nabestaanden aanwezig) wanneer de overledene in Middelburg gecremeerd is</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wanneer de overledene in Middelburg gecremeerd is</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het strooiveld van de begraafplaats aan de Westelijke Oude Havendijk te Middelburg en de Veerseweg te Arnemuiden (geen nabestaanden aanwezig) elders gecremeerd</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elders gecremeerd</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
                        <text:span text:style-name="nadrukcur">Hoofdstuk 4.</text:span>
                      </text:span>
                    </text:p>
                  </table:table-cell>
                  <table:table-cell table:style-name="entry" table:number-rows-spanned="1" table:number-columns-spanned="1">
                    <text:p text:style-name="table_al">
                      <text:span text:style-name="nadrukvet">
                        <text:span text:style-name="nadrukcur">Diensten op zon- en feestdagen en zaterda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geheven op grond van hoofdstuk 2 dan wel hoofdstuk 3 wordt verhoogd met voor het begraven of cremeren op zaterdag, behalve wanneer de vrijdag voorafgaande aan of de maandag volgende op een zaterdag één van de hierna genoemde feestdagen is: </text:p>
                    <text:p text:style-name="table_al">Nieuwjaarsdag; </text:p>
                    <text:p text:style-name="table_al">Tweede Paasdag; </text:p>
                    <text:p text:style-name="table_al">De dag waarop de verjaardag van de Koning wordt gevierd; </text:p>
                    <text:p text:style-name="table_al">Bevrijdingsdag op 5 mei; </text:p>
                    <text:p text:style-name="table_al">Tweede Pinksterdag; </text:p>
                    <text:p text:style-name="table_al">f. Eerste of Tweede Kerstdag. </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op het strooiveld op de betreffende begraafplaats geldt in de situatie van 4.1.1 een toeslag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geheven op grond van hoofdstuk 2 dan wel hoofdstuk 3 wordt verhoogd met 500% voor het begraven of cremeren op zondag en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text:span>
                      </text:span>
                      <text:span text:style-name="nadrukvet">
                        <text:span text:style-name="nadrukcur">5</text:span>
                      </text:span>.</text:p>
                  </table:table-cell>
                  <table:table-cell table:style-name="entry" table:number-rows-spanned="1" table:number-columns-spanned="1">
                    <text:p text:style-name="table_al">
                      <text:span text:style-name="nadrukvet">
                        <text:span text:style-name="nadrukcur">Gebruik accommodaties/begraaf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gebruik bij begraving gedurende maximaal 1,5 uur, gerekend vanaf het tijdstip dat daarvoor werd vastgesteld, van de daarvoor bestemde gebouwen op de algemene begraafplaats aan de Westelijke Oude Havendijk wordt naast het recht vermeld in hoofdstuk 2 en hoofdstuk 3 geen afzonderlijk recht geheven. Ten aanzien van het maximale 1,5 uur wordt uitgegaan van een ½ uur voor de aula, een ½ uur voor grafloop en een ½ uur voor de condoleance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het reserveren van extra tijd voor het gebruik van de aula aansluitend aan het ½ uur bestemd voor begrafenis wordt per ½ uur of een gedeelte daarvan een recht geheven van: </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ij een niet gereserveerde verlenging van de duur van de plechtigheid van het gebruik van de aula aansluitend aan het ½ uur bestemd voor de begrafenis wordt per ½ uur of een gedeelte daarvan een recht geheven van: </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het reserveren van extra tijd voor het gebruik van een condoleanceruimte aansluitend aan het ½ uur bestemd voor begrafenis wordt per ½ uur of een gedeelte daarvan een recht geheven van: </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een niet gereserveerde verlenging van de duur van de plechtigheid (indien dit mogelijk is) van het gebruik van een condoleanceruimte aansluitend aan het ½ uur bestemd voor de begrafenis wordt per ½ uur of een gedeelte daarvan een recht geheven van: </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gebruik bij begraving gedurende maximaal 1 uur, gerekend vanaf het tijdstip dat daarvoor werd vastgesteld, van één der begraafplaatsen – zonder gebruikmaking van de daarvoor bestemde gebouwen – wordt naast het recht vermeld in hoofdstuk 2 en hoofdstuk 3 geen afzonderlijk rech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ij gebruik bij begraving van één der begraafplaatsen – zonder gebruikmaking van de daarvoor bestemde gebouwen – langer dan het afgesproken uur, gerekend vanaf het tijdstip dat daarvoor werd vastgesteld, wordt per ½ uur of een gedeelte daarvan een recht geheven van: </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ext:span text:style-name="nadrukvet">
                        <text:span text:style-name="nadrukcur">Hoofdstuk </text:span>
                      </text:span>
                      <text:span text:style-name="nadrukvet">
                        <text:span text:style-name="nadrukcur">6.</text:span>
                      </text:span>
                    </text:p>
                  </table:table-cell>
                  <table:table-cell table:style-name="entry" table:number-rows-spanned="1" table:number-columns-spanned="1">
                    <text:p text:style-name="table_al">
                      <text:span text:style-name="nadrukvet">
                        <text:span text:style-name="nadrukcur">Lichten, ruimen en 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anders dan bij ruiming en niet door het openbaar gezag bevol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herbegraven op dezelfde begraafplaats of cremeren op de Westelijke Oude Havendijk te Middelburg (inclusief herbegraving of crematie) </text:p>
                  </table:table-cell>
                  <table:table-cell table:style-name="entry" table:number-rows-spanned="1" table:number-columns-spanned="1">
                    <text:p text:style-name="table_al">€ 2.74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er overbrenging naar een andere begraafplaats</text:p>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ij het opgraven van een asbus ter overbrenging naar een andere begraafplaats, dan wel om deze in of op een graf bij te zetten op dezelfde begraafplaats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zamelen van stoffelijke resten bij het ruimen van grav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 herbegraven of cremeren in de gemeente Middelburg</text:p>
                  </table:table-cell>
                  <table:table-cell table:style-name="entry" table:number-rows-spanned="1" table:number-columns-spanned="1">
                    <text:p text:style-name="table_al">€ 2672,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Ter overbrenging naar een andere begraafplaats buiten de gemeente Middelburg</text:p>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Schudden van een graf (resten dieper in hetzelfde graf begraven)</text:p>
                  </table:table-cell>
                  <table:table-cell table:style-name="entry" table:number-rows-spanned="1" table:number-columns-spanned="1">
                    <text:p text:style-name="table_al">€ 818,00</text:p>
                  </table:table-cell>
                </table:table-row>
                <table:table-row table:style-name="row">
                  <table:table-cell table:style-name="entry" table:number-rows-spanned="1" table:number-columns-spanned="1">
                    <text:p text:style-name="table_al">
                      <text:span text:style-name="nadrukvet">
                        <text:span text:style-name="nadrukcur">Hoofdstuk </text:span>
                      </text:span>
                      <text:span text:style-name="nadrukvet">
                        <text:span text:style-name="nadrukcur">7.</text:span>
                      </text:span>
                    </text:p>
                  </table:table-cell>
                  <table:table-cell table:style-name="entry" table:number-rows-spanned="1" table:number-columns-spanned="1">
                    <text:p text:style-name="table_al">
                      <text:span text:style-name="nadrukvet">
                        <text:span text:style-name="nadrukcur">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aanbrengen van een opschrift op een memoriamplaatje voor op de gedenkplaats wordt per cijfer, letter of letterteken gehev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afbeelding wordt geheven</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verboeken van een particulier graf, urnengraf of columbariumnis in een daartoe bestemd register wordt geheven Het recht van inschrijven zit in de rechten van eerste uitgifte en wordt niet apart berekend.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1 verplaatsbare geluidsinstallatie bij een begrafenis</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beschikbaar stellen van een CD/DVD-opname van de plechtigheid in de aula van de Westelijke Oude Havendijk te Middelburg. Bij vervanging van de bestaande apparatuur wordt dit tarief verhoogd naar € 75,00.</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beschikken over een tweede aulabediende tijdens de plechtigheid</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uitserveren van consumpties die niet door de gemeente verstrekt zijn wordt per persoon geheven (wordt in overleg al of niet toegesta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plaatsen van een urn (wisselen van columbarium/urnentui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verhangen van een memoriamplaatje aan het monumen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oor het reserveren voor een periode van 10 jaar van een particulier graf, waarvan afstand is gedaan door de rechthebbende, met de bedoeling er in de toekomst in te begraven </text:p>
                  </table:table-cell>
                  <table:table-cell table:style-name="entry" table:number-rows-spanned="1" table:number-columns-spanned="1">
                    <text:p text:style-name="table_al">€ 1.314,00</text:p>
                  </table:table-cell>
                </table:table-row>
                <table:table-row table:style-name="row">
                  <table:table-cell table:style-name="entry" table:number-rows-spanned="1" table:number-columns-spanned="1">
                    <text:p text:style-name="table_al">
                      <text:span text:style-name="nadrukvet">
                        <text:span text:style-name="nadrukcur">Hoofdstuk 8.</text:span>
                      </text:span>
                    </text:p>
                  </table:table-cell>
                  <table:table-cell table:style-name="entry" table:number-rows-spanned="1" table:number-columns-spanned="1">
                    <text:p text:style-name="table_al">
                      <text:span text:style-name="nadrukvet">
                        <text:span text:style-name="nadrukcur">Restitutie en overgangs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dien een asbus, die geplaatst is in een nis in het columbarium, op aanvraag van de rechthebbende daaruit wordt verwijderd, wordt restitutie verleend over zoveel tiende gedeelten als na het jaar van verwijdering nog volle kalenderjaren overblijven van de in hoofdstuk 1 genoemde periode van 5, 10 of 20 jaar, verminderd met een bedrag van€ 150,00, zijnde de kosten van het beschikbaar stellen van de sieru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aanbrengen van een grafbedekking of het onderhoud van bestaande grafbedekkingen wordt een tarief per jaar in rekening gebracht </text:p>
                  </table:table-cell>
                  <table:table-cell table:style-name="entry" table:number-rows-spanned="1" table:number-columns-spanned="1">
                    <text:p text:style-name="table_al">€ 97,00</text:p>
                  </table:table-cell>
                </table:table-row>
              </table:table>
              <text:p text:style-name="table_bottom"/>
            </text:section>
            <text:p text:style-name="al"/>
            <text:p text:style-name="al">Behoort bij raadsbesluit van 10 december 2020 </text:p>
            <text:p text:style-name="al">De raadsgriffier van Middelburg, </text:p>
            <text:p text:style-name="al"/>
            <text:p text:style-name="al"/>
            <text:p text:style-name="al">A. Rijpert</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077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7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7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Middelburg 2021</meta:user-defined>
    <dc:language>nl</dc:language>
    <meta:user-defined meta:name="OVERHEID.Gemeente/DC.spatial">Middelburg</meta:user-defined>
    <meta:user-defined meta:name="OVERHEID.EPSG28992/DC.spatial">32611.768 391328.84</meta:user-defined>
    <meta:user-defined meta:name="DC.title">VERORDENING OP DE HEFFING EN INVORDERING VAN lIJKBEZORGINGSRECHTEN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30</meta:user-defined>
    <meta:user-defined meta:name="DCTERMS.W3CDTF/OVERHEIDop.jaargang">2020</meta:user-defined>
    <meta:user-defined meta:name="OVERHEIDop.publicationIssue">350777</meta:user-defined>
    <meta:user-defined meta:name="OVERHEIDop.betreftRegeling">CVDR652162_1</meta:user-defined>
    <meta:user-defined meta:name="xs:date/OVERHEIDop.startdatum">2021-01-01</meta:user-defined>
    <meta:user-defined meta:name="OVERHEIDop.GmbID/DC.identifier">gmb-2020-350777</meta:user-defined>
    <meta:user-defined meta:name="OVERHEIDop.versieInformatie"/>
  </office:meta>
</office:document-meta>
</file>