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stalleren gesloten bodemenergiesysteem, Schuttevaerkade (zaaknummer 24013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uttevaerkade (kadastraal bekend gemeente Zwolle, sectie A, perceel 7326)</text:span> – voor het installeren van een gesloten bodemenergiesysteem met een bodemzijdig vermoge70 kW of meer, verzonden op 24 december 2020.</text:p>
            <text:p text:style-name="common-al">Deze vergunning ligt ter inzage bij de Omgevingsdienst IJsselland, Lübeckplein 2, na telefonische afspraak via telefoonnummer 14038. </text:p>
            <text:p text:style-name="common-al">De vergunning kan op verzoek ook digitaal worden toegezonden. Hiervoor kunt u een e-mail sturen naar <text:a xlink:href="mailto:omgevingsvergunning@zwolle.nl" xlink:type="simple">omgevingsloket@odijsselland.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77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7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7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17.119 503411.117</meta:user-defined>
    <meta:user-defined meta:name="DC.title">Verleende omgevingsvergunning, installeren gesloten bodemenergiesysteem, Schuttevaerkade (zaaknummer 2401342020)</meta:user-defined>
    <meta:user-defined meta:name="OVERHEID.PostcodeHuisnummer/OVERHEIDop.postcodeHuisnummer">8021DT 1</meta:user-defined>
    <meta:user-defined meta:name="OVERHEIDop.straatnaam">Albert Cuypstraat</meta:user-defined>
    <meta:user-defined meta:name="OVERHEIDop.woonplaats">Zwolle</meta:user-defined>
    <meta:user-defined meta:name="DCTERMS.W3CDTF/DCTERMS.available">2020-12-29</meta:user-defined>
    <meta:user-defined meta:name="DCTERMS.W3CDTF/OVERHEIDop.jaargang">2020</meta:user-defined>
    <meta:user-defined meta:name="OVERHEIDop.publicationIssue">350770</meta:user-defined>
    <meta:user-defined meta:name="OVERHEIDop.GmbID/DC.identifier">gmb-2020-350770</meta:user-defined>
    <meta:user-defined meta:name="OVERHEIDop.versieInformatie"/>
  </office:meta>
</office:document-meta>
</file>