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legaliseren bijgebouw, de la Margellelaan 4, 6245 AR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legaliseren van een bestaand bijgebouw op het perceel <text:span text:style-name="nadrukvet">de la Margellelaan 4, 6245 AR Eijsden </text:span>(ontvangen d.d. 23 december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het coronavisus is digitale inzage mogelijk.</text:p>
            <text:p text:style-name="common-al">
            <text:span text:style-name="nadrukvet">Eijsden-Margraten, 29 december</text:span>
            <text:span text:style-name="nadrukvet">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50758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758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758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5279</meta:user-defined>
    <meta:user-defined meta:name="DCTERMS.abstract">het legaliseren van een bestaand bijgebouw</meta:user-defined>
    <dc:language>nl</dc:language>
    <meta:user-defined meta:name="OVERHEID.EPSG28992/DC.spatial">177026 309005</meta:user-defined>
    <meta:user-defined meta:name="DC.title">Ingekomen aanvraag omgevingsvergunning legaliseren bijgebouw, de la Margellelaan 4, 6245 AR Eijsden</meta:user-defined>
    <meta:user-defined meta:name="OVERHEID.PostcodeHuisnummer/OVERHEIDop.postcodeHuisnummer">6245AR 4</meta:user-defined>
    <meta:user-defined meta:name="OVERHEIDop.straatnaam">de la Margellelaan</meta:user-defined>
    <meta:user-defined meta:name="OVERHEIDop.woonplaats">Eijsd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758</meta:user-defined>
    <meta:user-defined meta:name="OVERHEIDop.GmbID/DC.identifier">gmb-2020-350758</meta:user-defined>
    <meta:user-defined meta:name="OVERHEIDop.versieInformatie"/>
  </office:meta>
</office:document-meta>
</file>