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1 Wormer, plaatsen gevelverl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december 2020</text:p>
            <text:p text:style-name="common-al">Ons kenmerk:2020ov6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75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34.919 500627.888</meta:user-defined>
    <meta:user-defined meta:name="DC.title">Aanvraag omgevingsvergunning:Veerdijk 41 Wormer, plaatsen gevelverlichting.</meta:user-defined>
    <meta:user-defined meta:name="OVERHEID.PostcodeHuisnummer/OVERHEIDop.postcodeHuisnummer">1531MS 41</meta:user-defined>
    <meta:user-defined meta:name="OVERHEIDop.straatnaam">Veerdijk</meta:user-defined>
    <meta:user-defined meta:name="OVERHEIDop.woonplaats">Worm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56</meta:user-defined>
    <meta:user-defined meta:name="OVERHEIDop.GmbID/DC.identifier">gmb-2020-350756</meta:user-defined>
    <meta:user-defined meta:name="OVERHEIDop.versieInformatie"/>
  </office:meta>
</office:document-meta>
</file>