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wijzigen van een pand ten behoeve van een kantoor, op het perceel De Holle Bilt 25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wijzigen van een pand ten behoeve van een kantoor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De Holle Bilt 25</text:span>
            <text:span text:style-name="nadrukvet"> 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146318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07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3/xml/MC-DRP-PlanOveri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41423 457252</meta:user-defined>
    <meta:user-defined meta:name="DC.title">Gemeente De Bilt – Verlengen beslistermijn omgevingsvergunning, het wijzigen van een pand ten behoeve van een kantoor, op het perceel De Holle Bilt 25 te De Bilt.</meta:user-defined>
    <meta:user-defined meta:name="OVERHEID.PostcodeHuisnummer/OVERHEIDop.postcodeHuisnummer">3732HM 25</meta:user-defined>
    <meta:user-defined meta:name="OVERHEIDop.straatnaam">De Holle Bilt</meta:user-defined>
    <meta:user-defined meta:name="OVERHEIDop.woonplaats">De Bil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732</meta:user-defined>
    <meta:user-defined meta:name="OVERHEIDop.GmbID/DC.identifier">gmb-2020-350732</meta:user-defined>
    <meta:user-defined meta:name="OVERHEIDop.versieInformatie"/>
  </office:meta>
</office:document-meta>
</file>