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Erplaan 1 gemeente Nuenen, Gerwen en Nederwetten, intrekken aanvraag omgevingsvergunning voor het slopen van het bestaande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169</text:p>
            <text:p text:style-name="common-al">Omschrijving: het slopen van het bestaande woonhuis</text:p>
            <text:p text:style-name="common-al">Datum ingetrokken 30 november 2020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73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39 387536</meta:user-defined>
    <meta:user-defined meta:name="DC.title">Rutger van Erplaan 1 gemeente Nuenen, Gerwen en Nederwetten, intrekken aanvraag omgevingsvergunning voor het slopen van het bestaande woonhuis.</meta:user-defined>
    <meta:user-defined meta:name="OVERHEID.PostcodeHuisnummer/OVERHEIDop.postcodeHuisnummer">5671CZ 1</meta:user-defined>
    <meta:user-defined meta:name="OVERHEIDop.straatnaam">Rutger van Erplaan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31</meta:user-defined>
    <meta:user-defined meta:name="OVERHEIDop.GmbID/DC.identifier">gmb-2020-350731</meta:user-defined>
    <meta:user-defined meta:name="OVERHEIDop.versieInformatie"/>
  </office:meta>
</office:document-meta>
</file>