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Dopheistraat 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 is de sloopmelding ontvangen voor het verwijderen van asbesthoudende materialen (kruipluik) uit de woning Dopheistraat 6 in 5953 MG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738 365612</meta:user-defined>
    <meta:user-defined meta:name="DC.title">Gemeente Beesel - Sloopmelding voor het verwijderen van asbesthoudende materialen Dopheistraat 6 in Reuver</meta:user-defined>
    <meta:user-defined meta:name="OVERHEID.PostcodeHuisnummer/OVERHEIDop.postcodeHuisnummer">5953MG 6</meta:user-defined>
    <meta:user-defined meta:name="OVERHEIDop.straatnaam">Dopheistraat</meta:user-defined>
    <meta:user-defined meta:name="OVERHEIDop.woonplaats">Reuv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73</meta:user-defined>
    <meta:user-defined meta:name="OVERHEIDop.GmbID/DC.identifier">gmb-2020-35073</meta:user-defined>
    <meta:user-defined meta:name="OVERHEIDop.versieInformatie"/>
  </office:meta>
</office:document-meta>
</file>