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Afvalstoffenheffing en Reinigingrechten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Verordening Afvalstoffenheffing en Reinigingrechten 2019’, welke in de openbare raadsvergadering van 10 december 2018 is vastgesteld, wordt tegelijkertijd met de inwerkingtreding van de ‘Verordening Afvalstoffenheffing en Reinigingrechten 2020’ ingetrokken.</text:p>
            <text:p text:style-name="al"/>
            <text:p text:style-name="al">Aldus vastgesteld in de openbare raadsvergadering van 9 december 2019. </text:p>
            <text:p text:style-name="al"/>
            <text:p text:style-name="al">
            <text:span text:style-name="nadrukcur">de griffier, </text:span>
            <text:span text:style-name="nadrukcur">M. Lucassen</text:span>
          </text:p>
            <text:p text:style-name="al"/>
            <text:p text:style-name="al">
            <text:span text:style-name="nadrukcur"> de voorzitter,</text:span>
            <text:span text:style-name="nadrukcur"> mr. P.J. van Hartskamp – de Jong</text:span>
          </text:p>
            <text:p text:style-name="al">
            <text:span text:style-name="nadrukvet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072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2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2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Natuur en milieu | Organisatie en beleid</meta:user-defined>
    <meta:user-defined meta:name="DC.source">Onbekend</meta:user-defined>
    <meta:user-defined meta:name="DCTERMS.alternative">Verordening Afvalstoffenheffing en Reinigingsrechten 2019</meta:user-defined>
    <dc:language>nl</dc:language>
    <meta:user-defined meta:name="OVERHEID.Gemeente/DC.spatial">Montfoort</meta:user-defined>
    <meta:user-defined meta:name="DC.title">Intrekking Verordening Afvalstoffenheffing en Reinigingrechten 2019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28</meta:user-defined>
    <meta:user-defined meta:name="OVERHEIDop.betreftRegeling">CVDR618250_1</meta:user-defined>
    <meta:user-defined meta:name="OVERHEIDop.GmbID/DC.identifier">gmb-2020-350728</meta:user-defined>
    <meta:user-defined meta:name="OVERHEIDop.versieInformatie"/>
  </office:meta>
</office:document-meta>
</file>