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bullet style:num-suffix="" text:bullet-char="​" text:level="1">
        <style:list-level-properties text:min-label-width="10mm"/>
      </text:list-level-style-bullet>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
      <text:list-level-style-bullet style:num-suffix="" text:bullet-char="​" text:level="1">
        <style:list-level-properties text:min-label-width="10mm"/>
      </text:list-level-style-bullet>
    </text:list-style>
    <text:list-style style:name="id1-3-2-2-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bullet style:num-suffix="" text:bullet-char="​" text:level="1">
        <style:list-level-properties text:min-label-width="10mm"/>
      </text:list-level-style-bullet>
    </text:list-style>
    <text:list-style style:name="id1-3-2-2-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Eijsden-Margraten houdende regels omtrent trouwlocaties (Beleidsregels aanwijzing van een (incidentele) trouwlocatie tot huis der gemeente voor het (eenmalig) voltrekken van een huwelijk gemeente Eijsden-Margraten 2020)</text:p>
      <text:section text:name="regeling_id1-3-2" text:style-name="regeling">
        <text:section text:name="aanhef_id1-3-2-1" text:style-name="aanhef">
          <text:section text:name="preambule_id1-3-2-1-1" text:style-name="preambule">
            <text:p text:style-name="al">Burgemeester en wethouders van de gemeente Eijsden-Margraten;</text:p>
            <text:p text:style-name="al"/>
            <text:p text:style-name="al">Gezien het besluit van de raad van de gemeente Eijsden-Margraten d.d. 5 april 2011;</text:p>
            <text:p text:style-name="al"/>
            <text:p text:style-name="al">Gelet op het bepaalde in artikel 147 en 156 van de Gemeentewet, artikel 63 en 64 boek 1, van het Burgerlijk Wetboek, artikel 5 van de Wet rechten burgerlijke stand en artikel 1:3, vierde lid, jo. artikel 4:81, eerste lid van de Algemene wet bestuursrecht (Awb);</text:p>
            <text:p text:style-name="al"/>
            <text:p text:style-name="al">Gelet op het bepaalde in artikel 16, tweede lid, van Boek 1 van het Burgerlijk Wetboek;</text:p>
            <text:p text:style-name="al"/>
            <text:p text:style-name="al">Gelet op het Reglement burgerlijke stand gemeente Eijsden-Margraten 2020;</text:p>
            <text:p text:style-name="al"/>
            <text:p text:style-name="al">Overwegende dat voor het voltrekken van een huwelijk op een (incidentele) trouwlocatie enige voorwaarden en waarborgen met betrekking tot de aanwijzing van een (incidentele) trouwlocatie, alsmede de voltrekking van een huwelijk aldaar, noodzakelijk zijn;</text:p>
            <text:p text:style-name="al"/>
            <text:p text:style-name="al"/>
            <text:p text:style-name="al">
            <text:span text:style-name="nadrukvet">BESLUITEN:</text:span>
          </text:p>
            <text:p text:style-name="al"/>
            <text:p text:style-name="al"/>
            <text:p text:style-name="al">Vast te stellen de volgende beleidsregels:</text:p>
            <text:p text:style-name="al"/>
            <text:p text:style-name="al">Beleidsregels aanwijzing van een (incidentele) trouwlocatie tot huis der gemeente voor het (eenmalig) voltrekken van een huwelijk gemeente Eijsden-Margrat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ing</text:p>
            <text:p text:style-name="al">De gemeenteraad heeft de bevoegdheid tot het aanwijzen van een “huis der gemeente”, als bedoeld in artikel 1:63 Burgerlijk Wetboek, gedelegeerd aan het college van burgemeester en wethouders (Gemeentewet, artikel 108, juncto artikel 147). Het college heeft beleidsregels opgesteld voor de uitvoering van deze bevoegdheid.</text:p>
            <text:p text:style-name="al"/>
            <text:p text:style-name="al">Gezien het feit dat er steeds meer verzoeken van inwoners worden ingediend om te kunnen trouwen in de buitenlucht is het nodig de bestaande beleidsregels te herzien. Daarnaast wordt voorzien in de aanvraag van eigenaren/beheerders van gebouwen die al regelmatig als trouwlocatie fungeren binnen de gemeente Eijsden-Margraten om een vaste aanwijzing te verkrijgen.</text:p>
          </text:section>
          <text:section text:name="artikel_id1-3-2-2-2" text:style-name="artikel">
            <text:p text:style-name="artikel_kop_titel"><text:span text:style-name="artikel_kop_label">Artikel</text:span> <text:span text:style-name="artikel_kop_nr">2.</text:span> Begrippen</text:p>
            <text:list text:style-name="id1-3-2-2-2-2">
              <text:list-item text:style-override="id1-3-2-2-2-2">
                <text:number>1.</text:number>
                <text:p text:style-name="al">Huwelijksvoltrekking:</text:p>
                <text:list text:style-name="id1-3-2-2-2-2-3">
                  <text:list-item text:style-override="id1-3-2-2-2-2-3-1">
                    <text:number>a.</text:number>
                    <text:p text:style-name="al">het uitvoeren van de ceremonie door de (buitengewoon) ambtenaar van de burgerlijke stand;</text:p>
                  </text:list-item>
                  <text:list-item text:style-override="id1-3-2-2-2-2-3-2">
                    <text:number>b.</text:number>
                    <text:p text:style-name="al">hieronder wordt mede verstaan de registratie van een partnerschap, alsmede de omzetting van een partnerschap in een huwelijk.</text:p>
                  </text:list-item>
                </text:list>
              </text:list-item>
              <text:list-item text:style-override="id1-3-2-2-2-3">
                <text:number>2.</text:number>
                <text:p text:style-name="al">Trouwlocatie:</text:p>
              </text:list-item>
              <text:list-item text:style-override="id1-3-2-2-2-4">
                <text:number/>
                <text:p text:style-name="al">omvat het aangewezen pand c.q. de aangewezen locatie en, indien vermeld in het besluit tot aanwijzing van de trouwlocatie, de daarin aangeduide aangrenzende grond, gelegen binnen de gemeente Eijsden-Margraten.</text:p>
              </text:list-item>
              <text:list-item text:style-override="id1-3-2-2-2-5">
                <text:number>3.</text:number>
                <text:p text:style-name="al">Bruidspaar:</text:p>
              </text:list-item>
              <text:list-item text:style-override="id1-3-2-2-2-6">
                <text:number/>
                <text:p text:style-name="al">het paar dat in het huwelijk wil treden, danwel het paar dat een geregistreerd partnerschap wil sluiten, of een geregistreerd partnerschap wil omzetten in een huwelijk.</text:p>
              </text:list-item>
              <text:list-item text:style-override="id1-3-2-2-2-7">
                <text:number>4.</text:number>
                <text:p text:style-name="al">Ingebruikgever:</text:p>
              </text:list-item>
              <text:list-item text:style-override="id1-3-2-2-2-8">
                <text:number/>
                <text:p text:style-name="al">degene die de trouwlocatie beschikbaar stelt.</text:p>
              </text:list-item>
            </text:list>
          </text:section>
          <text:section text:name="artikel_id1-3-2-2-3" text:style-name="artikel">
            <text:p text:style-name="artikel_kop_titel"><text:span text:style-name="artikel_kop_label">Artikel</text:span> <text:span text:style-name="artikel_kop_nr">3.</text:span> Openbaarheid</text:p>
            <text:list text:style-name="id1-3-2-2-3-2">
              <text:list-item text:style-override="id1-3-2-2-3-2">
                <text:number>1.</text:number>
                <text:p text:style-name="al">De trouwlocatie dient ten tijde van de huwelijksvoltrekking openbaar zijn en ook toegankelijk zijn voor mindervaliden.</text:p>
              </text:list-item>
            </text:list>
          </text:section>
          <text:section text:name="artikel_id1-3-2-2-4" text:style-name="artikel">
            <text:p text:style-name="artikel_kop_titel"><text:span text:style-name="artikel_kop_label">Artikel</text:span> <text:span text:style-name="artikel_kop_nr">4.</text:span> Ligging van de trouwlocatie</text:p>
            <text:list text:style-name="id1-3-2-2-4-2">
              <text:list-item text:style-override="id1-3-2-2-4-2">
                <text:number>1.</text:number>
                <text:p text:style-name="al">Vanwege de zorg voor veiligheid en ter voorkoming van overschrijden van de gemeentegrens is het noodzakelijk dat de trouwlocatie zich op vaste grond bevindt.</text:p>
              </text:list-item>
              <text:list-item text:style-override="id1-3-2-2-4-3">
                <text:number>2.</text:number>
                <text:p text:style-name="al">De aan te wijzen locatie moet in gemeente Eijsden-Margraten liggen. </text:p>
              </text:list-item>
              <text:list-item text:style-override="id1-3-2-2-4-4">
                <text:number>3.</text:number>
                <text:p text:style-name="al">Huwelijken kunnen in een binnenlocatie of in de buitenlucht plaatsvinden, maar de buitenlocatie mag geen openbare ruimte zijn. </text:p>
              </text:list-item>
              <text:list-item text:style-override="id1-3-2-2-4-5">
                <text:number>4.</text:number>
                <text:p text:style-name="al">Betreft het een binnenlocatie, dan kan op die locatie ook in de buitenlucht het huwelijk worden gesloten, mits dit binnen het betreffende kadastrale grondgebied behorende bij de binnenlocatie plaats vindt.Hierdoor ontstaat de mogelijkheid om op locaties met een tuin of een terras, aansluitend aan de “trouwzaal” buiten te trouwen.</text:p>
              </text:list-item>
              <text:list-item text:style-override="id1-3-2-2-4-6">
                <text:number>5.</text:number>
                <text:p text:style-name="al">Betreft het een locatie in de buitenlucht, zonder dat zich er een gebouw op het kadastrale grondgebied bevindt, waar naar kan worden uitgeweken bij slecht weer of extreme hitte, dan moet er altijd binnen een straal van 1 kilometer een binnenlocatie ter beschikking zijn, om naar uit te wijken.</text:p>
              </text:list-item>
              <text:list-item text:style-override="id1-3-2-2-4-7">
                <text:number/>
                <text:p text:style-name="al">In geval het een openluchtlocatie betreft dient voor deze locatie een verzoek tot aanwijzing te worden ingediend, alsmede voor de locatie waarnaar kan worden uitgeweken. Gezien het feit dat het twee aanwijzingen betreft zijn dan ook twee maal de legeskosten verschuldigd conform de legesverordening gemeente Eijsden-Margraten.</text:p>
              </text:list-item>
              <text:list-item text:style-override="id1-3-2-2-4-8">
                <text:number>6.</text:number>
                <text:p text:style-name="al">Indien er zich naar het oordeel van de (buitengewoon) ambtenaar van de burgerlijke stand extreme omstandigheden (slecht weer of extreme hitte) voordoen kan door de ambtenaar worden gevorderd dat de huwelijksvoltrekking wordt verplaatst naar de in het 4e en 5e lid genoemde binnenlocatie.</text:p>
              </text:list-item>
              <text:list-item text:style-override="id1-3-2-2-4-9">
                <text:number>7.</text:number>
                <text:p text:style-name="al">Door de eigenaar/beheerder van een locatie kan een verzoek worden ingediend om deze locatie aan te wijzen als vaste trouwlocatie, mits er minimaal 5 huwelijken per jaar op de betreffende locatie worden gesloten.</text:p>
              </text:list-item>
            </text:list>
          </text:section>
          <text:section text:name="artikel_id1-3-2-2-5" text:style-name="artikel">
            <text:p text:style-name="artikel_kop_titel"><text:span text:style-name="artikel_kop_label">Artikel</text:span> <text:span text:style-name="artikel_kop_nr">5.</text:span> Openbare orde en goede zeden</text:p>
            <text:list text:style-name="id1-3-2-2-5-2">
              <text:list-item text:style-override="id1-3-2-2-5-2">
                <text:number>1.</text:number>
                <text:p text:style-name="al">De trouwlocatie mag niet in strijd zijn met de openbare orde of goede zeden.</text:p>
              </text:list-item>
              <text:list-item text:style-override="id1-3-2-2-5-3">
                <text:number>2.</text:number>
                <text:p text:style-name="al">Tijdens de ceremonie mag er geen alcohol worden genuttigd.</text:p>
              </text:list-item>
            </text:list>
          </text:section>
          <text:section text:name="artikel_id1-3-2-2-6" text:style-name="artikel">
            <text:p text:style-name="artikel_kop_titel"><text:span text:style-name="artikel_kop_label">Artikel</text:span> <text:span text:style-name="artikel_kop_nr">6.</text:span> Veiligheid</text:p>
            <text:list text:style-name="id1-3-2-2-6-2">
              <text:list-item text:style-override="id1-3-2-2-6-2">
                <text:number>1.</text:number>
                <text:p text:style-name="al">De trouwlocatie moet veilig zijn en de veiligheid van de (buitengewoon) ambtenaar van de burgerlijke stand, het bruidspaar en alle andere aanwezigen moet voldoende gegarandeerd zijn.</text:p>
              </text:list-item>
              <text:list-item text:style-override="id1-3-2-2-6-3">
                <text:number>2.</text:number>
                <text:p text:style-name="al">Het college van burgemeester en wethouders kan aanvullende eisen stellen, danwel aanvullende aanbevelingen geven met betrekking tot de (brand)veiligheid. Het is de verantwoordelijkheid van het bruidspaar om hier gevolg aan te geven.</text:p>
              </text:list-item>
            </text:list>
          </text:section>
          <text:section text:name="artikel_id1-3-2-2-7" text:style-name="artikel">
            <text:p text:style-name="artikel_kop_titel"><text:span text:style-name="artikel_kop_label">Artikel</text:span> <text:span text:style-name="artikel_kop_nr">7.</text:span> Duur van de ceremonie</text:p>
            <text:p text:style-name="al">De huwelijksvoltrekking duurt maximaal 45 minuten en tezamen met de tijd voor ontvangst en vertrek totaal maximaal 75 minuten.</text:p>
          </text:section>
          <text:section text:name="artikel_id1-3-2-2-8" text:style-name="artikel">
            <text:p text:style-name="artikel_kop_titel"><text:span text:style-name="artikel_kop_label">Artikel</text:span> <text:span text:style-name="artikel_kop_nr">8.</text:span> Praktische zaken met betrekking tot de huwelijksvoltrekking</text:p>
            <text:list text:style-name="id1-3-2-2-8-2">
              <text:list-item text:style-override="id1-3-2-2-8-2">
                <text:number>1.</text:number>
                <text:p text:style-name="al">Er dienen sanitaire voorzieningen aanwezig te zijn op of in de directe omgeving van de trouwlocatie.</text:p>
              </text:list-item>
              <text:list-item text:style-override="id1-3-2-2-8-3">
                <text:number>2.</text:number>
                <text:p text:style-name="al">Het bruidspaar is verantwoordelijk voor de inrichting en aankleding van de locatie, ontvangst en begeleiding van de gasten en de verdere gang van zaken, inclusief het in oorspronkelijke staat achterlaten van de trouwlocatie.</text:p>
              </text:list-item>
              <text:list-item text:style-override="id1-3-2-2-8-4">
                <text:number>3.</text:number>
                <text:p text:style-name="al">Een goede geluidsinstallatie met microfoon dient beschikbaar te zijn.</text:p>
              </text:list-item>
              <text:list-item text:style-override="id1-3-2-2-8-5">
                <text:number>4.</text:number>
                <text:p text:style-name="al">Er is geen gemeentebode aanwezig ter ondersteuning van de ceremonie op de trouwlocatie. Het bruidspaar draagt zelf zorg voor de beschikbaarheid en inzet van een assistent (gastheer/gastvrouw).</text:p>
              </text:list-item>
            </text:list>
          </text:section>
          <text:section text:name="artikel_id1-3-2-2-9" text:style-name="artikel">
            <text:p text:style-name="artikel_kop_titel"><text:span text:style-name="artikel_kop_label">Artikel</text:span> <text:span text:style-name="artikel_kop_nr">9.</text:span> Parkeergelegenheid</text:p>
            <text:p text:style-name="al">Het bruidspaar draagt er zorg voor dat er in de omgeving van de aangewezen trouwlocatie voldoende parkeergelegenheid is voor de gasten.</text:p>
          </text:section>
          <text:section text:name="artikel_id1-3-2-2-10" text:style-name="artikel">
            <text:p text:style-name="artikel_kop_titel"><text:span text:style-name="artikel_kop_label">Artikel</text:span> <text:span text:style-name="artikel_kop_nr">10.</text:span> Het houden van een trouwfeest op de aangewezen locatie</text:p>
            <text:p text:style-name="al">In geval er sprake is van een bestaande (horeca) locatie/bedrijfspand, moet worden voldaan aan de eisen gesteld in de omgevingsvergunning voor die locatie.</text:p>
            <text:p text:style-name="al">Het vergunningsvereiste is niet van toepassing indien het huwelijk wordt voltrokken in een particulier woonhuis.</text:p>
            <text:p text:style-name="al">Indien er muziek wordt gespeeld zal er een melding plaatsvinden bij de gemeente.</text:p>
          </text:section>
          <text:section text:name="artikel_id1-3-2-2-11" text:style-name="artikel">
            <text:p text:style-name="artikel_kop_titel"><text:span text:style-name="artikel_kop_label">Artikel</text:span> <text:span text:style-name="artikel_kop_nr">11.</text:span> Termijnen</text:p>
            <text:p text:style-name="al">Het verzoek tot aanwijzing van het pand als (incidentele) trouwlocatie wordt minimaal 4 maanden voor de bruiloft ingediend via het aanvraagformulier dat de gemeente ter beschikking stelt. Te laat ingediende verzoeken worden niet in behandeling genomen. </text:p>
          </text:section>
          <text:section text:name="artikel_id1-3-2-2-12" text:style-name="artikel">
            <text:p text:style-name="artikel_kop_titel"><text:span text:style-name="artikel_kop_label">Artikel</text:span> <text:span text:style-name="artikel_kop_nr">12.</text:span> Mandaat</text:p>
            <text:p text:style-name="al">Het college van burgemeester en wethouders verleent mandaat aan de Adviseur KlantContactcentrum afdeling Servicebureau, werkzaam bij de gemeente Eijsden-Margraten, tot het aanwijzen van een “huis der gemeente” met uitsluitend als doelstelling er huwelijken te kunnen voltrekken en partnerschappen te registreren. Een krachtens mandaat tot stand gekomen aanwijzing als “huis der gemeente” kan betrekking hebben op één bepaalde dag (datum) en op één gebeurtenis. </text:p>
            <text:p text:style-name="al"/>
            <text:p text:style-name="al">Op verzoek van een zakelijke rechthebbende kan aanwijzing voor (on)bepaalde tijd plaatsvinden. In dit laatste geval zal aanwijzing als vaste locatie alleen plaatsvinden als in de vooraf gaande 12 maanden aan het verzoek minimaal 5 huwelijken c.q. geregistreerde partnerschappen op de betreffende locatie hebben plaatsgevonden.</text:p>
          </text:section>
          <text:section text:name="artikel_id1-3-2-2-13" text:style-name="artikel">
            <text:p text:style-name="artikel_kop_titel"><text:span text:style-name="artikel_kop_label">Artikel</text:span> <text:span text:style-name="artikel_kop_nr">13.</text:span> Trouwlocaties gemeente Eijsden-Margraten</text:p>
            <text:p text:style-name="al">De trouwlocaties in de gemeente Eijsden-Margraten worden onderscheiden in:</text:p>
            <text:list text:style-name="id1-3-2-2-13-3">
              <text:list-item text:style-override="id1-3-2-2-13-3-1">
                <text:number>a.</text:number>
                <text:p text:style-name="al">locaties waarin de gemeentelijke organisatie zetelt en/of regulieren taken vervult;</text:p>
              </text:list-item>
              <text:list-item text:style-override="id1-3-2-2-13-3-2">
                <text:number>b.</text:number>
                <text:p text:style-name="al">overige vaste locaties waarvoor een aanwijzing als “huis der gemeente” werd genomen;</text:p>
              </text:list-item>
              <text:list-item text:style-override="id1-3-2-2-13-3-3">
                <text:number>c.</text:number>
                <text:p text:style-name="al">voor één gebeurtenis of voor een bepaalde tijd aangewezen locaties.</text:p>
              </text:list-item>
            </text:list>
          </text:section>
          <text:section text:name="artikel_id1-3-2-2-14" text:style-name="artikel">
            <text:p text:style-name="artikel_kop_titel"><text:span text:style-name="artikel_kop_label">Artikel</text:span> <text:span text:style-name="artikel_kop_nr">14.</text:span> Sluiten overeenkomst</text:p>
            <text:p text:style-name="al"/>
            <text:p text:style-name="al">Het (bruids)paar en de eigenaar van de locatie sluiten een (privaatrechtelijke) overeenkomst waarbij de gemeente Eijsden-Margraten geen partij is. De gemeente Eijsden-Margraten wordt gevrijwaard van problemen die zich zouden kunnen voordoen bijvoorbeeld op het gebied van toegankelijkheid, parkeerfaciliteiten en brandveiligheid van het gebouw.</text:p>
          </text:section>
          <text:section text:name="artikel_id1-3-2-2-15" text:style-name="artikel">
            <text:p text:style-name="artikel_kop_titel"><text:span text:style-name="artikel_kop_label">Artikel</text:span> <text:span text:style-name="artikel_kop_nr">15.</text:span> Annulering van de ceremonie</text:p>
            <text:p text:style-name="al">Indien naar het oordeel van de (buitengewoon) ambtenaar van de burgerlijke stand niet wordt voldaan aan het gestelde in deze beleidsregels en dit onverantwoorde risico’s met zich mee brengt, danwel de werkzaamheden van de ambtenaar voornoemd onmogelijk maken, kan deze besluiten de huwelijksvoltrekking niet door te laten gaan.</text:p>
          </text:section>
          <text:section text:name="artikel_id1-3-2-2-16" text:style-name="artikel">
            <text:p text:style-name="artikel_kop_titel"><text:span text:style-name="artikel_kop_label">Artikel</text:span> <text:span text:style-name="artikel_kop_nr">16.</text:span> Schakelbepaling</text:p>
            <text:p text:style-name="al">De bepalingen in dit reglement over huwelijk en huwelijksvoltrekking zijn ook van toepassing op het geregistreerd partnerschap, het sluiten van het geregistreerd partnerschap en het omzetten van een geregistreerd partnerschap in een huwelijk.</text:p>
          </text:section>
          <text:section text:name="artikel_id1-3-2-2-17" text:style-name="artikel">
            <text:p text:style-name="artikel_kop_titel"><text:span text:style-name="artikel_kop_label">Artikel</text:span> <text:span text:style-name="artikel_kop_nr">17.</text:span> Inwerkingtreding en citeertitel</text:p>
            <text:list text:style-name="id1-3-2-2-17-2">
              <text:list-item text:style-override="id1-3-2-2-17-2">
                <text:number>1.</text:number>
                <text:p text:style-name="al">Deze regeling kan worden aangehaald als “Beleidsregels aanwijzing van een (incidentele) trouwlocatie tot huis der gemeente voor het (eenmalig) voltrekken van een huwelijk gemeente Eijsden-Margraten 2020”.</text:p>
              </text:list-item>
              <text:list-item text:style-override="id1-3-2-2-17-3">
                <text:number>2.</text:number>
                <text:p text:style-name="al">Deze beleidsregels treden in werking met ingang van de eerste dag na die van de bekendmaking.</text:p>
              </text:list-item>
              <text:list-item text:style-override="id1-3-2-2-17-4">
                <text:number>3.</text:number>
                <text:p text:style-name="al">De regeling “Beleidsregels aanwijzing van een incidentele trouwlocatie tot huis der gemeente voor het eenmalig voltrekken van een huwelijk” vastgesteld op 5 september 2017, vervalt met ingang van de dag van inwerkingtreding van dit besluit.</text:p>
              </text:list-item>
            </text:list>
          </text:section>
        </text:section>
        <text:section text:name="regeling-sluiting_id1-3-2-3" text:style-name="regeling-sluiting">
          <text:section text:name="ondertekening_id1-3-2-3-1">
            <text:p><text:span text:style-name="functie">Aldus vastgesteld in de vergadering van 3 november 2020.</text:span></text:p>
          </text:section>
          <text:section text:name="ondertekening_id1-3-2-3-2">
            <text:p><text:span text:style-name="functie"/></text:p>
            <text:p><text:span text:style-name="functie">Burgemeester en wethouders van Eijsden-Margraten,</text:span></text:p>
          </text:section>
          <text:section text:name="ondertekening_id1-3-2-3-3">
            <text:p><text:span text:style-name="functie"/></text:p>
            <text:p><text:span text:style-name="functie">De gemeentesecretaris, </text:span></text:p>
            <text:p><text:span text:style-name="functie">Mari-An Gerits </text:span></text:p>
          </text:section>
          <text:section text:name="ondertekening_id1-3-2-3-4">
            <text:p><text:span text:style-name="functie"/></text:p>
            <text:p><text:span text:style-name="functie">De burgemeester,</text:span></text:p>
            <text:p><text:span text:style-name="functie">Dieudonné Akkerma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350717</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717</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717</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Eijsden-Margraten</meta:user-defined>
    <meta:user-defined meta:name="OVERHEID.Informatietype/DC.type">officiële publicatie</meta:user-defined>
    <meta:user-defined meta:name="OVERHEIDgvop.Informatietype/DC.type">Beleidsregels</meta:user-defined>
    <meta:user-defined meta:name="OVERHEID.Gemeente/DCTERMS.publisher">Eijsden-Margraten</meta:user-defined>
    <meta:user-defined meta:name="OVERHEID.Gemeente/OVERHEID.authority">Eijsden-Margraten</meta:user-defined>
    <meta:user-defined meta:name="OVERHEID.TaxonomieBeleidsagenda/OVERHEID.category">Bestuur | Organisatie en beleid</meta:user-defined>
    <meta:user-defined meta:name="DC.source">artikel 147 van de Gemeentewet]|[1.0:c:BWBR0005416&amp;artikel=147&amp;g=2020-01-01</meta:user-defined>
    <meta:user-defined meta:name="DC.source">artikel 156 van de Gemeentewet]|[1.0:c:BWBR0005416&amp;artikel=156&amp;g=2020-01-01</meta:user-defined>
    <meta:user-defined meta:name="DC.source">artikel 63 van Boek 1 van het Burgerlijk Wetboek]|[1.0:c:BWBR0002656&amp;artikel=63&amp;g=2020-01-01</meta:user-defined>
    <meta:user-defined meta:name="DC.source">artikel 64 van Boek 1 van het Burgerlijk Wetboek]|[1.0:c:BWBR0002656&amp;artikel=64&amp;g=2020-01-01</meta:user-defined>
    <meta:user-defined meta:name="DC.source">artikel 5 van de Wet rechten burgerlijke stand]|[1.0:c:BWBR0001851&amp;artikel=5&amp;g=2019-02-16</meta:user-defined>
    <meta:user-defined meta:name="DC.source">artikel 4:81, eerste lid, van de Algemene wet bestuursrecht]|[1.0:c:BWBR0005537&amp;artikel=4%3A81&amp;lid=1&amp;g=2020-07-01</meta:user-defined>
    <meta:user-defined meta:name="DCTERMS.alternative">Beleidsregels aanwijzing van een (incidentele) trouwlocatie tot huis der gemeente voor het (eenmalig) voltrekken van een huwelijk gemeente Eijsden-Margraten 2020</meta:user-defined>
    <dc:language>nl</dc:language>
    <meta:user-defined meta:name="OVERHEID.Gemeente/DC.spatial">Eijsden-Margraten</meta:user-defined>
    <meta:user-defined meta:name="DC.title">Beleidsregel van het college van burgemeester en wethouders van de gemeente Eijsden-Margraten houdende regels omtrent trouwlocaties (Beleidsregels aanwijzing van een (incidentele) trouwlocatie tot huis der gemeente voor het (eenmalig) voltrekken van een huwelijk gemeente Eijsden-Margraten 2020)</meta:user-defined>
    <meta:user-defined meta:name="DCTERMS.W3CDTF/DCTERMS.available">2020-12-29</meta:user-defined>
    <meta:user-defined meta:name="DCTERMS.W3CDTF/OVERHEIDop.jaargang">2020</meta:user-defined>
    <meta:user-defined meta:name="OVERHEIDop.publicationIssue">350717</meta:user-defined>
    <meta:user-defined meta:name="OVERHEIDop.betreftRegeling">CVDR652156_1</meta:user-defined>
    <meta:user-defined meta:name="xs:date/OVERHEIDop.startdatum">2020-12-30</meta:user-defined>
    <meta:user-defined meta:name="OVERHEIDop.GmbID/DC.identifier">gmb-2020-350717</meta:user-defined>
    <meta:user-defined meta:name="OVERHEIDop.versieInformatie"/>
  </office:meta>
</office:document-meta>
</file>