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12*"/>
    </style:style>
    <style:style style:family="table-column" style:parent-style-name="colspec" style:name="id1-3-2-2-2-5-1-2">
      <style:table-column-properties style:rel-column-width="70*"/>
    </style:style>
    <style:style style:family="table-column" style:parent-style-name="colspec" style:name="id1-3-2-2-2-5-1-3">
      <style:table-column-properties style:rel-column-width="3*"/>
    </style:style>
    <style:style style:family="table-column" style:parent-style-name="colspec" style:name="id1-3-2-2-2-5-1-4">
      <style:table-column-properties style:rel-column-width="9*"/>
    </style:style>
    <text:list-style style:name="id1-3-2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 style:rel-column-width="12*"/>
    </style:style>
    <style:style style:family="table-column" style:parent-style-name="colspec" style:name="id1-3-2-2-2-10-1-2">
      <style:table-column-properties style:rel-column-width="70*"/>
    </style:style>
    <style:style style:family="table-column" style:parent-style-name="colspec" style:name="id1-3-2-2-2-10-1-3">
      <style:table-column-properties style:rel-column-width="4*"/>
    </style:style>
    <style:style style:family="table-column" style:parent-style-name="colspec" style:name="id1-3-2-2-2-10-1-4">
      <style:table-column-properties style:rel-column-width="9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het feit dat het Rijk nieuwe (maximum)tarieven heeft vastgesteld voor paspoorten, identiteitskaarten en rijbewijzen; </text:p>
            <text:p text:style-name="al"/>
            <text:p text:style-name="al">Gelet op artikel 10, sub b, van de Legesverordening 2021;</text:p>
            <text:p text:style-name="al"/>
            <text:p text:style-name="al">B E S L U I T:</text:p>
            <text:p text:style-name="al"/>
            <text:p text:style-name="al">Vast te stellen de Verordening tot eerste wijziging van de Legesverorden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list text:style-name="id1-3-2-2-2-3">
              <text:list-item text:style-override="id1-3-2-2-2-3-1">
                <text:number>A.</text:number>
                <text:p text:style-name="al">Hoofdstuk 2 van titel 1 van de bij de Legesverordening 2021 behorende tarieventabel wordt vervangen door:</text:p>
              </text:list-item>
            </text:list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2 Reisdocumenten en Nederlandse identiteitskaart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4,7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6,5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1.2.1.1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4,7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6,5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4,7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6,5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6,5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 een Nederlandse identiteitskaart: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4,0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2,9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De tarieven genoemd in de onderdelen 1.2.1.1 tot en met 1.2.1.4 en in onderdeel 1.2.2 worden bij een spoedlevering vermeerderd met een bedrag 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0,90**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2-8">
              <text:list-item text:style-override="id1-3-2-2-2-8-1">
                <text:number>B.</text:number>
                <text:p text:style-name="al">De onderdelen 1.3.1 en 1.3.2 van hoofdstuk 3 van titel 1 van de bij de Legesverordening 2021 behorende tarieventabel worden vervangen door:</text:p>
              </text:list-item>
            </text:list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3 Rijbewijz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1,0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4,10**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list text:style-name="id1-3-2-2-3-3">
              <text:list-item text:style-override="id1-3-2-2-3-3-1">
                <text:number>1.</text:number>
                <text:p text:style-name="al">Deze verordening treedt, onder voorbehoud van vaststelling van de Legesverordening 2021, in werking op de dag na bekendmaking. </text:p>
              </text:list-item>
              <text:list-item text:style-override="id1-3-2-2-3-3-2">
                <text:number>2.</text:number>
                <text:p text:style-name="al">De datum van ingang van de heffing is 1 januari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4 december 2020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070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TERMS.alternative">Verordening tot eerste wijziging van de Legesverordening 2021</meta:user-defined>
    <dc:language>nl</dc:language>
    <meta:user-defined meta:name="OVERHEID.Gemeente/DC.spatial">Dronten</meta:user-defined>
    <meta:user-defined meta:name="DC.title">Legesverordening 2021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08</meta:user-defined>
    <meta:user-defined meta:name="OVERHEIDop.betreftRegeling">CVDR650997_2</meta:user-defined>
    <meta:user-defined meta:name="xs:date/OVERHEIDop.startdatum">2020-12-30</meta:user-defined>
    <meta:user-defined meta:name="OVERHEIDop.GmbID/DC.identifier">gmb-2020-350708</meta:user-defined>
    <meta:user-defined meta:name="OVERHEIDop.versieInformatie"/>
  </office:meta>
</office:document-meta>
</file>